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69-7">
      <text:list-level-style-bullet text:bullet-char="-" text:level="1">
        <style:list-level-properties text:min-label-width="10mm"/>
      </text:list-level-style-bullet>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afvalstoffen (Afvalstoffenverordening gemeente Altena 2020)</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 betreffende de wijziging van de afvalstoffenverordening. </text:p>
            <text:p text:style-name="al"/>
            <text:p text:style-name="al">
            <text:span text:style-name="nadrukvet">besluit:</text:span>
          </text:p>
            <text:list text:style-name="id1-3-2-1-1-6">
              <text:list-item text:style-override="id1-3-2-1-1-6-1">
                <text:number>1.</text:number>
                <text:p text:style-name="al">Vast te stellen de Afvalstoffenverordening Altena 2020 </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 </text:p>
            <text:list text:style-name="id1-3-2-2-2-3">
              <text:list-item text:style-override="id1-3-2-2-2-3-1">
                <text:number>a.</text:number>
                <text:p text:style-name="al">Alleenrecht: een bijzonder of uitsluitend recht als bedoeld in artikel 2.24 sub a Aanbestedingswet 2012:</text:p>
              </text:list-item>
              <text:list-item text:style-override="id1-3-2-2-2-3-2">
                <text:number>b.</text:number>
                <text:p text:style-name="al">inzameling: de activiteiten gericht op het ophalen of innemen van afvalstoffen die binnen de gemeente ter inzameling worden aangeboden en het feitelijk ophalen en innemen daarvan; </text:p>
              </text:list-item>
              <text:list-item text:style-override="id1-3-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2-3-4">
                <text:number>d.</text:number>
                <text:p text:style-name="al">inzamelmiddel: een voor de inzameling van afvalstoffen bestemd hulp- of bewaarmiddel, bijvoorbeeld een afvalzak, minicontainer, afvalemmer, kca-box of big bag, ten behoeve van één huishouden; </text:p>
              </text:list-item>
              <text:list-item text:style-override="id1-3-2-2-2-3-5">
                <text:number>e.</text:number>
                <text:p text:style-name="al">inzamelvoorziening: een voor de inzameling van afvalstoffen bestemd(e) bewaarmiddel of -plaats, bijvoorbeeld een verzamelcontainer, wijkcontainer of brengdepot, ten behoeve van meerdere huishoudens; </text:p>
              </text:list-item>
              <text:list-item text:style-override="id1-3-2-2-2-3-6">
                <text:number>f.</text:number>
                <text:p text:style-name="al">inzameldienst: <text:span text:style-name="nadrukcur">de krachtens artikel 3, eerste lid, aangewezen inzameldienst, belast met de inzameling van bestanddelen van huishoudelijke afvalstoffen</text:span></text:p>
              </text:list-item>
              <text:list-item text:style-override="id1-3-2-2-2-3-7">
                <text:number>g.</text:number>
                <text:p text:style-name="al">andere inzamelaars: <text:span text:style-name="nadrukcur">de krachtens artikel 3, eerste lid, aangewezen inzameldienst, belast met de inzameling van bestanddelen van huishoudelijke afvalstoffen</text:span></text:p>
              </text:list-item>
              <text:list-item text:style-override="id1-3-2-2-2-3-8">
                <text:number>h.</text:number>
                <text:p text:style-name="al">gebruiker van een perceel: degene die in de gemeente feitelijk gebruik maakt van een perceel ten aanzien waarvan ingevolge artikel 10.21 en artikel 10.22 van de Wet milieubeheer een verplichting tot de inzameling van huishoudelijke afvalstoffen geldt; </text:p>
              </text:list-item>
              <text:list-item text:style-override="id1-3-2-2-2-3-9">
                <text:number>i.</text:number>
                <text:p text:style-name="al">straatafval: huishoudelijke afvalstoffen van zeer beperkte omvang en gewicht, zoals proppen, papier, sigarettenpeuken, kauwgom, plastic bekertjes, blikjes, verpakkingsmateriaal, etenswaren, niet zijnde klein chemisch afval, ontstaan buiten een perceel; </text:p>
              </text:list-item>
              <text:list-item text:style-override="id1-3-2-2-2-3-10">
                <text:number>j.</text:number>
                <text:p text:style-name="al">weg: één van de wegen als bedoeld in artikel 1, eerste lid, onder b van de Wegenverkeerswet 1994; </text:p>
              </text:list-item>
              <text:list-item text:style-override="id1-3-2-2-2-3-11">
                <text:number>k.</text:number>
                <text:p text:style-name="al">perceel: perceel waar geregeld huishoudelijke afvalstoffen kunnen ontstaan. </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inzameldienst en andere inzamelaars en vestiging alleenrecht inzameldienst</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voorbereiding van de aanwijzing en over de inzameling van huishoudelijke afvalstoffen. </text:p>
              </text:list-item>
              <text:list-item text:style-override="id1-3-2-2-5-5">
                <text:number>4.</text:number>
                <text:p text:style-name="al">4.Het college kan aan een aanbestedende dienst een alleenrecht verlenen voor de inzameling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worden brengvoorzieningen beschikbaar gesteld:</text:p>
                <text:list text:style-name="id1-3-2-2-9-3-3">
                  <text:list-item text:style-override="id1-3-2-2-9-3-3-1">
                    <text:number>-</text:number>
                    <text:p text:style-name="al">
                  <text:span text:style-name="nadrukcur">groente-, fruit- en tuinafval;</text:span>
                </text:p>
                  </text:list-item>
                  <text:list-item text:style-override="id1-3-2-2-9-3-3-2">
                    <text:number>-</text:number>
                    <text:p text:style-name="al">
                  <text:span text:style-name="nadrukcur">papier en karton;</text:span>
                </text:p>
                  </text:list-item>
                  <text:list-item text:style-override="id1-3-2-2-9-3-3-3">
                    <text:number>-</text:number>
                    <text:p text:style-name="al">
                  <text:span text:style-name="nadrukcur">glas;</text:span>
                </text:p>
                  </text:list-item>
                  <text:list-item text:style-override="id1-3-2-2-9-3-3-4">
                    <text:number>-</text:number>
                    <text:p text:style-name="al">
                  <text:span text:style-name="nadrukcur">textiel;</text:span>
                </text:p>
                  </text:list-item>
                  <text:list-item text:style-override="id1-3-2-2-9-3-3-5">
                    <text:number>-</text:number>
                    <text:p text:style-name="al">
                  <text:span text:style-name="nadrukcur">kunststof verpakkingsmateriaal;</text:span>
                </text:p>
                  </text:list-item>
                </text:list>
              </text:list-item>
              <text:list-item text:style-override="id1-3-2-2-9-4">
                <text:number>3.</text:number>
                <text:p text:style-name="al">
              <text:span text:style-name="nadrukcur">In het belang van een doelmatig afvalstoffenbeheer kunnen burgemeester en wethouders de aanwijzing van afzonderlijk in te zamelen bestanddelen van huishoudelijke afvalstoffen, bedoeld in het tweede lid, of fracties daarvan, achterwege laten.</text:span>
            </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de inzameldienst </text:p>
            <text:p text:style-name="al">Burgemeester en wethouders kunnen bestanddelen van bedrijfsafvalstoffen aanwijzen die door de inzameldienst worden ingezameld.</text:p>
          </text:section>
          <text:section text:name="artikel_id1-3-2-2-15" text:style-name="artikel">
            <text:p text:style-name="artikel_kop_titel"><text:span text:style-name="artikel_kop_label">Artikel</text:span> <text:span text:style-name="artikel_kop_nr">12.</text:span> Ter inzameling aanbieden van bedrijfsafvalstoffen aan de inzameldienst </text:p>
            <text:list text:style-name="id1-3-2-2-15-2">
              <text:list-item text:style-override="id1-3-2-2-15-2">
                <text:number>1.</text:number>
                <text:p text:style-name="al">Het is verboden bedrijfsafvalstoffen aan te bieden aan de inzameldienst. </text:p>
              </text:list-item>
              <text:list-item text:style-override="id1-3-2-2-15-3">
                <text:number>2.</text:number>
                <text:p text:style-name="al">Het verbod geldt niet voor de krachtens artikel 11 aangewezen bestanddelen van bedrijfsafvalstoffen, voor zover degene die gebruik maakt van de inzameling door de inzameldienst voldoet aan de daarmee ontstane belastingplicht op grond van de meest recente 'verordening op de heffing en invordering van reinigingsheffingen' zoals deze jaarlijks wordt vastgesteld door de gemeenteraad van Altena. </text:p>
              </text:list-item>
              <text:list-item text:style-override="id1-3-2-2-15-4">
                <text:number>3.</text:number>
                <text:p text:style-name="al">Burgemeester en wethouders kunnen regels stellen omtrent de dagen, tijden, wijzen en plaatsen waarop de krachtens artikel 12 aangewezen bedrijfsafvalstoffen aan de inzameldienst ter inzameling kunnen worden aangeboden. </text:p>
              </text:list-item>
              <text:list-item text:style-override="id1-3-2-2-15-5">
                <text:number>4.</text:number>
                <text:p text:style-name="al">Het is verboden de krachtens artikel 12 aangewezen bedrijfsafvalstoffen ter inzameling aan te bieden in strijd met deze regels. </text:p>
              </text:list-item>
            </text:list>
          </text:section>
          <text:section text:name="artikel_id1-3-2-2-16" text:style-name="artikel">
            <text:p text:style-name="artikel_kop_titel"><text:span text:style-name="artikel_kop_label">Artikel</text:span> <text:span text:style-name="artikel_kop_nr">13.</text:span> Het ter inzameling aanbieden van bedrijfsafvalstoffen aan een ander dan de inzameldienst </text:p>
            <text:list text:style-name="id1-3-2-2-16-2">
              <text:list-item text:style-override="id1-3-2-2-16-2">
                <text:number>1.</text:number>
                <text:p text:style-name="al">Burgemeester en wethouders kunnen regels stellen voor het ter inzameling aanbieden van bedrijfsafvalstoffen aan een ander dan de inzameldienst. </text:p>
              </text:list-item>
              <text:list-item text:style-override="id1-3-2-2-16-3">
                <text:number>2.</text:number>
                <text:p text:style-name="al">Het is verboden bedrijfsafvalstoffen ter inzameling aan te bieden in strijd met deze regels.</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of laat verspreiden. </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list text:style-name="id1-3-2-2-22-2">
              <text:list-item text:style-override="id1-3-2-2-22-2">
                <text:number>1.</text:number>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list-item>
              <text:list-item text:style-override="id1-3-2-2-22-3">
                <text:number>2.</text:number>
                <text:p text:style-name="al">Burgemeester en wethouders kunnen ontheffing verlenen van het in het eerste lid gestelde verbod.</text:p>
              </text:list-item>
            </text:list>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één van de artikelen 8 tot en met artikel 16,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 inclusief de buitengewoon opsporingsambtenaar..</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Bestaande verordeningen</text:p>
            <text:p text:style-name="al">De</text:p>
            <text:list text:style-name="id1-3-2-2-28-3">
              <text:list-item text:style-override="id1-3-2-2-28-3-1">
                <text:number>•</text:number>
                <text:p text:style-name="al">Afvalstoffenverordening Altena 2019</text:p>
              </text:list-item>
            </text:list>
            <text:p text:style-name="al">Komen te vervallen. </text:p>
          </text:section>
          <text:section text:name="artikel_id1-3-2-2-29" text:style-name="artikel">
            <text:p text:style-name="artikel_kop_titel"><text:span text:style-name="artikel_kop_label">Artikel</text:span> <text:span text:style-name="artikel_kop_nr">23.</text:span> Citeertitel</text:p>
            <text:p text:style-name="al">Deze verordening wordt aangehaald als: Afvalstoffenverordening gemeente Altena 2020.</text:p>
          </text:section>
          <text:section text:name="artikel_id1-3-2-2-30" text:style-name="artikel">
            <text:p text:style-name="artikel_kop_titel"><text:span text:style-name="artikel_kop_label">Artikel</text:span> <text:span text:style-name="artikel_kop_nr">24.</text:span> Inwerkingtreding</text:p>
            <text:p text:style-name="al">Deze verordening treedt in werking daags na bekendmaking.</text:p>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ltena van </text:span></text:p>
          </text:section>
          <text:section text:name="ondertekening_id1-3-2-3-2">
            <text:p><text:span text:style-name="functie"/></text:p>
            <text:p><text:span text:style-name="functie">de voorzitter, </text:span></text:p>
            <text:p><text:span text:style-name="functie">drs. E.B.A. Lichtenberg MCM</text:span></text:p>
          </text:section>
          <text:section text:name="ondertekening_id1-3-2-3-3">
            <text:p><text:span text:style-name="functie"/></text:p>
            <text:p><text:span text:style-name="functie">de raadsgriffier,</text:span></text:p>
            <text:p><text:span text:style-name="functie">drs. S.J. Peet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n:</text:span> <text:span text:style-name="nr"/> </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dan wel een substantiële bijdrage te leveren aan de transitie naar een circulaire economie. Het belang daarvan neemt toe omdat tegenwoordig anders naar afval wordt gekeken dan in het verleden. Afval dient benaderd als grondstof. In een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 huishoudelijke afvalstoffen </text:span>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text:span text:style-name="nadrukcur">inzameling</text:span>: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
          <text:span text:style-name="nadrukcur">Uitvoeringsbesluit van burgemeester en wethouders </text:span>
        </text:p>
          <text:p text:style-name="al">De verordening delegeert de bevoegdheid tot het stellen van regels over de volgende onderwerpen aan burgemeester en wethouders:</text:p>
          <text:list text:style-name="id1-3-2-5-37">
            <text:list-item text:style-override="id1-3-2-5-37-1">
              <text:number>•</text:number>
              <text:p text:style-name="al">Nadere regels over de inzameling van huishoudelijke afvalstoffen (artikel 3, derde lid).</text:p>
            </text:list-item>
            <text:list-item text:style-override="id1-3-2-5-37-2">
              <text:number>•</text:number>
              <text:p text:style-name="al">Nadere regels over de voorbereiding van de aanwijzing (artikel 3, derde lid).</text:p>
            </text:list-item>
            <text:list-item text:style-override="id1-3-2-5-37-3">
              <text:number>•</text:number>
              <text:p text:style-name="al">Nadere regels over vrijstelling voor categorieën personen en organisaties als inzamelaars (artikel 4, eerste lid).</text:p>
            </text:list-item>
            <text:list-item text:style-override="id1-3-2-5-37-4">
              <text:number>•</text:number>
              <text:p text:style-name="al">Regels over afzonderlijke bestanddelen (geclausuleerd), frequentie en locatie van inzameling (artikel 7)</text:p>
            </text:list-item>
            <text:list-item text:style-override="id1-3-2-5-37-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5-37-6">
              <text:number>•</text:number>
              <text:p text:style-name="al">Regels over het gebruik van inzamelmiddelen en inzamelvoorzieningen (artikel 10).</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5-39">
            <text:list-item text:style-override="id1-3-2-5-39-1">
              <text:number>•</text:number>
              <text:p text:style-name="al">
              <text:span text:style-name="nadrukcur">De aanwijzing van de inzameldienst (artikel 3)</text:span>
            </text:p>
            </text:list-item>
            <text:list-item text:style-override="id1-3-2-5-39-2">
              <text:number>•</text:number>
              <text:p text:style-name="al">De dagen en tijden waarop de inzameling van huishoudelijke afvalstoffen plaatsvindt (artikel 9).</text:p>
            </text:list-item>
            <text:list-item text:style-override="id1-3-2-5-39-3">
              <text:number>•</text:number>
              <text:p text:style-name="al">De aanwijzing van toezichthoudende ambtenaren (artikel 21).</text:p>
            </text:list-item>
          </text:list>
          <text:p text:style-name="al">
          <text:span text:style-name="nadrukvet">ARTIKELSGEWIJS</text:span>
        </text:p>
          <text:p text:style-name="al"/>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5-69">
            <text:list-item text:style-override="id1-3-2-5-69-1">
              <text:number>-</text:number>
              <text:p text:style-name="al">GFT-afval;</text:p>
            </text:list-item>
            <text:list-item text:style-override="id1-3-2-5-69-2">
              <text:number>-</text:number>
              <text:p text:style-name="al">papier en karton;</text:p>
            </text:list-item>
            <text:list-item text:style-override="id1-3-2-5-69-3">
              <text:number>-</text:number>
              <text:p text:style-name="al">glas;</text:p>
            </text:list-item>
            <text:list-item text:style-override="id1-3-2-5-69-4">
              <text:number>-</text:number>
              <text:p text:style-name="al">textiel;</text:p>
            </text:list-item>
            <text:list-item text:style-override="id1-3-2-5-69-5">
              <text:number>-</text:number>
              <text:p text:style-name="al">kunststof verpakkingsmateriaal;</text:p>
            </text:list-item>
            <text:list-item text:style-override="id1-3-2-5-69-6">
              <text:number>-</text:number>
              <text:p text:style-name="al">elektrische of elektronische apparatuur;</text:p>
            </text:list-item>
            <text:list-item text:style-override="id1-3-2-5-69-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5-73">
            <text:list-item text:style-override="id1-3-2-5-73-1">
              <text:number>a.</text:number>
              <text:p text:style-name="al">van de inzameling <text:span text:style-name="nadrukcur">bij</text:span> elk perceel (bepaald mag worden <text:span text:style-name="nadrukcur">nabij</text:span> elk perceel), </text:p>
            </text:list-item>
            <text:list-item text:style-override="id1-3-2-5-73-2">
              <text:number>b.</text:number>
              <text:p text:style-name="al">van de frequentie van eenmaal per week (bepaald mag worden met welke regelmaat bij de verordening), </text:p>
            </text:list-item>
            <text:list-item text:style-override="id1-3-2-5-73-3">
              <text:number>c.</text:number>
              <text:p text:style-name="al">van de inzameling in het gehele grondgebied (bepaald mag worden dat in een gedeelte van het grondgebied <text:span text:style-name="nadrukcur">geen</text:span> huishoudelijke afvalstoffen worden ingezameld),</text:p>
            </text:list-item>
            <text:list-item text:style-override="id1-3-2-5-73-4">
              <text:number>d.</text:number>
              <text:p text:style-name="al">van de afzonderlijke inzameling van GFT-afval (bepaald mag worden dat <text:span text:style-name="nadrukcur">bestanddelen van</text:span> GFT-afval afzonderlijk worden ingezameld),</text:p>
            </text:list-item>
            <text:list-item text:style-override="id1-3-2-5-73-5">
              <text:number>e.</text:number>
              <text:p text:style-name="al">en bepaald mag worden dat GFT-afval met andere daarbij aangewezen bestanddelen van huishoudelijke afvalstoffen afzonderlijk van het overige huishoudelijke afval wordt ingezameld.</text:p>
            </text:list-item>
          </text:list>
          <text:p text:style-name="al">Het regelen van de frequentie en locati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text:p>
          <text:p text:style-name="al"/>
          <text:p text:style-name="al">In de praktijk gaat het hierbij veelal om afval uit de KWD-sector die dusdanig (klein) gehuisvest zijn dat men geen ruimte heeft voor afval/inzamelmiddelen opslag (historisch centrum). </text:p>
          <text:p text:style-name="al">Daarnaast gaat het om gezinsvervangende bewoning/begeleid zelfstandig wonen welke door een organisatie “bedrijfsmatig” wordt geëxploiteerd. Dit afval is qua samenstelling en hoeveelheid vergelijkbaar met regulier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geur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720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0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0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Natuur en milieu | Organisatie en beleid</meta:user-defined>
    <meta:user-defined meta:name="DC.source">Onbekend</meta:user-defined>
    <meta:user-defined meta:name="DCTERMS.alternative">Afvalstoffenverordening gemeente Altena 2020</meta:user-defined>
    <dc:language>nl</dc:language>
    <meta:user-defined meta:name="OVERHEID.Gemeente/DC.spatial">Altena</meta:user-defined>
    <meta:user-defined meta:name="DC.title">Verordening van de gemeenteraad van de gemeente Altena houdende regels omtrent afvalstoffen (Afvalstoffenverordening gemeente Altena 2020)</meta:user-defined>
    <meta:user-defined meta:name="DCTERMS.W3CDTF/DCTERMS.available">2020-06-23</meta:user-defined>
    <meta:user-defined meta:name="DCTERMS.W3CDTF/OVERHEIDop.jaargang">2020</meta:user-defined>
    <meta:user-defined meta:name="OVERHEIDop.publicationIssue">157204</meta:user-defined>
    <meta:user-defined meta:name="OVERHEIDop.betreftRegeling">CVDR641632_1</meta:user-defined>
    <meta:user-defined meta:name="xs:date/OVERHEIDop.startdatum">2020-06-24</meta:user-defined>
    <meta:user-defined meta:name="OVERHEIDop.GmbID/DC.identifier">gmb-2020-157204</meta:user-defined>
    <meta:user-defined meta:name="OVERHEIDop.versieInformatie"/>
  </office:meta>
</office:document-meta>
</file>