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9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aanvraag omgevingsvergunning voor het realiseren van een volière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720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663</meta:user-defined>
    <dc:language>nl</dc:language>
    <meta:user-defined meta:name="OVERHEID.EPSG28992/DC.spatial">191745.982 401790.658</meta:user-defined>
    <meta:user-defined meta:name="DC.title">Sint Josephstraat 19 in Stevensbeek (aanvraag omgevingsvergunning)</meta:user-defined>
    <meta:user-defined meta:name="OVERHEID.PostcodeHuisnummer/OVERHEIDop.postcodeHuisnummer">5844AL 19</meta:user-defined>
    <meta:user-defined meta:name="OVERHEIDop.straatnaam">Sint Josephstraat</meta:user-defined>
    <meta:user-defined meta:name="OVERHEIDop.woonplaats">Stevens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01</meta:user-defined>
    <meta:user-defined meta:name="OVERHEIDop.GmbID/DC.identifier">gmb-2020-157201</meta:user-defined>
    <meta:user-defined meta:name="OVERHEIDop.versieInformatie"/>
  </office:meta>
</office:document-meta>
</file>