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legaliseren van een extra brede uitrit op het perceel De Burg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9 heeft de gemeente een aanvraag ontvangen voor een omgevingsvergunning voor het legaliseren van een extra brede uitrit op het perceel De Burg 4 te De Goorn. De aanvraag is geregistreerd onder zaaknummer 2019-HZ-0576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23 516260</meta:user-defined>
    <meta:user-defined meta:name="OVERHEID.EPSG28992/DC.spatial">125433.14 516277.73</meta:user-defined>
    <meta:user-defined meta:name="DC.title">Ontvangen aanvraag omgevingsvergunning voor het legaliseren van een extra brede uitrit op het perceel De Burg 4 te De Goorn</meta:user-defined>
    <meta:user-defined meta:name="OVERHEID.PostcodeHuisnummer/OVERHEIDop.postcodeHuisnummer">1648JT 4</meta:user-defined>
    <meta:user-defined meta:name="OVERHEID.PostcodeHuisnummer/OVERHEIDop.postcodeHuisnummer">1648JT 4</meta:user-defined>
    <meta:user-defined meta:name="OVERHEIDop.straatnaam">De burg</meta:user-defined>
    <meta:user-defined meta:name="OVERHEIDop.straatnaam">De burg</meta:user-defined>
    <meta:user-defined meta:name="OVERHEIDop.woonplaats">De Goorn</meta:user-defined>
    <meta:user-defined meta:name="OVERHEIDop.woonplaats">De Goo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72</meta:user-defined>
    <meta:user-defined meta:name="OVERHEIDop.GmbID/DC.identifier">gmb-2020-1572</meta:user-defined>
    <meta:user-defined meta:name="OVERHEIDop.versieInformatie"/>
  </office:meta>
</office:document-meta>
</file>