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, Boven Westerdip 68, (spoed)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omgevingsvergunning hebben verleend:</text:p>
            <text:p text:style-name="common-al">Voor: het kappen van één  boom </text:p>
            <text:p text:style-name="common-al">Locatie: Boven Westerdiep 68, 9641 LK Veendam </text:p>
            <text:p text:style-name="common-al">Datum besluit: 18 juni 2020 </text:p>
            <text:p text:style-name="common-al">Datum verzending:  18 juni 2020 (zaaknummer 11561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719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9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9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15617</meta:user-defined>
    <dc:language>nl</dc:language>
    <meta:user-defined meta:name="OVERHEID.EPSG28992/DC.spatial">254305.062 569157.787</meta:user-defined>
    <meta:user-defined meta:name="DC.title">Omgevingsvergunning verleend, Boven Westerdip 68, (spoed) kap</meta:user-defined>
    <meta:user-defined meta:name="OVERHEID.PostcodeHuisnummer/OVERHEIDop.postcodeHuisnummer">9641LK 68</meta:user-defined>
    <meta:user-defined meta:name="OVERHEIDop.straatnaam">Boven Westerdiep</meta:user-defined>
    <meta:user-defined meta:name="OVERHEIDop.woonplaats">Veen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199</meta:user-defined>
    <meta:user-defined meta:name="OVERHEIDop.GmbID/DC.identifier">gmb-2020-157199</meta:user-defined>
    <meta:user-defined meta:name="OVERHEIDop.versieInformatie"/>
  </office:meta>
</office:document-meta>
</file>