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p 9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een aanvraag omgevingsvergunning voor het realiseren van een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65</meta:user-defined>
    <dc:language>nl</dc:language>
    <meta:user-defined meta:name="OVERHEID.EPSG28992/DC.spatial">190134.821 401916.515</meta:user-defined>
    <meta:user-defined meta:name="DC.title">Striep 9 in Oploo (aanvraag omgevingsvergunning)</meta:user-defined>
    <meta:user-defined meta:name="OVERHEID.PostcodeHuisnummer/OVERHEIDop.postcodeHuisnummer">5841CX 9</meta:user-defined>
    <meta:user-defined meta:name="OVERHEIDop.straatnaam">Striep</meta:user-defined>
    <meta:user-defined meta:name="OVERHEIDop.woonplaats">Oploo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90</meta:user-defined>
    <meta:user-defined meta:name="OVERHEIDop.GmbID/DC.identifier">gmb-2020-157190</meta:user-defined>
    <meta:user-defined meta:name="OVERHEIDop.versieInformatie"/>
  </office:meta>
</office:document-meta>
</file>