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0a:voor het uitbreiden van een agrarisch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19 december 2019. Ontwerpbesluit verzonden op 18 juni 2020</text:p>
            <text:p text:style-name="common-al"/>
            <text:p text:style-name="common-al">De beschikking en de bijbehorende stukken kunnen op afspraak, op werkdagen <text:span text:style-name="nadrukvet">van 22 juni 2020 tot en met 3 augustus 2020 </text:span>worden ingezien in het Klantcontactcentrum Hof van Coevorden, Kasteel 1 in Coevorden. Als u een toelichting wenst neemt u dan contact op met de afdeling Leefomgeving, team Omgevingsontwikkeling.</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nr. 79237-2019</text:p>
            <text:p text:style-name="common-al"/>
            <text:p text:style-name="common-al">NL.IMRO.0109.010OMG00003-0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18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10OMG00003-0001</meta:user-defined>
    <dc:language>nl</dc:language>
    <meta:user-defined meta:name="OVERHEID.EPSG28992/DC.spatial">251083.559 523875.558</meta:user-defined>
    <meta:user-defined meta:name="DC.title">Dalerveen - Hoofdstraat 140a:voor het uitbreiden van een agrarische schuur</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0-06-22</meta:user-defined>
    <meta:user-defined meta:name="DCTERMS.W3CDTF/OVERHEIDop.jaargang">2020</meta:user-defined>
    <meta:user-defined meta:name="OVERHEIDop.publicationIssue">157188</meta:user-defined>
    <meta:user-defined meta:name="OVERHEIDop.GmbID/DC.identifier">gmb-2020-157188</meta:user-defined>
    <meta:user-defined meta:name="OVERHEIDop.versieInformatie"/>
  </office:meta>
</office:document-meta>
</file>