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gewijzigd uitvoeren van een reeds verleende vergunning - Hogesteenweg 25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het gewijzigd uitvoeren van een reeds verleende vergunning </text:p>
            <text:p text:style-name="common-al">(zaaknr.: Z/20/257501)</text:p>
            <text:p text:style-name="common-al"/>
            <text:p text:style-name="common-al">Locatie: Hogesteenweg 25, 5453 RZ Langenboom </text:p>
            <text:p text:style-name="common-al"/>
            <text:p text:style-name="common-al">Datum ontvangen: 16 juni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5718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8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8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075 414271</meta:user-defined>
    <meta:user-defined meta:name="DC.title">Gemeente Mill en Sint Hubert – Omgevingsvergunning aangevraagd voor het gewijzigd uitvoeren van een reeds verleende vergunning - Hogesteenweg 25 Langenboom</meta:user-defined>
    <meta:user-defined meta:name="OVERHEID.PostcodeHuisnummer/OVERHEIDop.postcodeHuisnummer">5453RZ 25</meta:user-defined>
    <meta:user-defined meta:name="OVERHEIDop.straatnaam">Hogesteenweg</meta:user-defined>
    <meta:user-defined meta:name="OVERHEIDop.woonplaats">Langenboom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85</meta:user-defined>
    <meta:user-defined meta:name="OVERHEIDop.GmbID/DC.identifier">gmb-2020-157185</meta:user-defined>
    <meta:user-defined meta:name="OVERHEIDop.versieInformatie"/>
  </office:meta>
</office:document-meta>
</file>