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Broekhovenseweg in Riethoven, ontheffing van geluidshinder ten behoeve van werkzaamheden aan de N69 ter hoogte van de Broekhovenseweg van 10 augustus tot en met 4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909</text:p>
            <text:p text:style-name="common-al">Meldingsdatum: 15 juni 2020</text:p>
            <text:p text:style-name="common-al">Omschrijving: Broekhovenseweg in Riethoven, ontheffing van geluidshinder ten behoeve van werkzaamheden aan de N69 ter hoogte van de Broekhovenseweg van 10 augustus tot en met 4 oktober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7183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8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8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468.64 375649.14</meta:user-defined>
    <meta:user-defined meta:name="DC.title">Ingekomen APV melding, Broekhovenseweg in Riethoven, ontheffing van geluidshinder ten behoeve van werkzaamheden aan de N69 ter hoogte van de Broekhovenseweg van 10 augustus tot en met 4 oktober 2020</meta:user-defined>
    <meta:user-defined meta:name="OVERHEID.PostcodeHuisnummer/OVERHEIDop.postcodeHuisnummer">5561VC 1</meta:user-defined>
    <meta:user-defined meta:name="OVERHEIDop.straatnaam">Wilgerijs</meta:user-defined>
    <meta:user-defined meta:name="OVERHEIDop.woonplaats">Riethov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183</meta:user-defined>
    <meta:user-defined meta:name="OVERHEIDop.GmbID/DC.identifier">gmb-2020-157183</meta:user-defined>
    <meta:user-defined meta:name="OVERHEIDop.versieInformatie"/>
  </office:meta>
</office:document-meta>
</file>