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Ganzen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0 een besluit genomen op de aanvraag met zaaknummer V-2019-7392 voor een integrale evenementenvergunning : het organiseren van carrièrebeurs Bedrijvendagen Twente op 12 en 13  februari 2020, op locatie Drienerlolaan 5 (Ganzenvel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besluit op aanvraag integrale evenementenvergunning  Drienerlolaan 5 (Ganzenveld)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718</meta:user-defined>
    <meta:user-defined meta:name="OVERHEIDop.GmbID/DC.identifier">gmb-2020-15718</meta:user-defined>
    <meta:user-defined meta:name="OVERHEIDop.versieInformatie"/>
  </office:meta>
</office:document-meta>
</file>