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Ter Meulen Auto’s voor het plaatsen van een hijskraan t.b.v. plaatsen dak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Grave maakt bekend dat op grond van artikel 2:10 van de A.P.V. door de gemeente Grave een objectvergunning is verleend.</text:p>
            <text:p text:style-name="common-al"/>
            <text:p text:style-name="common-al">Voor   : het plaatsen van een hijskraan t.b.v. plaatsen dakterras</text:p>
            <text:p text:style-name="common-al">Locatie  : Heeswijksestraat t.h.v. Heiligenberg 10 te Cuijk (5431 SC)</text:p>
            <text:p text:style-name="common-al">Datum   : 20 juni 2020 van 08.00 tot 11.00</text:p>
            <text:p text:style-name="common-al">Datum verzending : 17 juni 2020</text:p>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717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7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7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314.224 415890.872</meta:user-defined>
    <meta:user-defined meta:name="DC.title">Gemeente Cuijk – Objectvergunning – verleend voor Ter Meulen Auto’s voor het plaatsen van een hijskraan t.b.v. plaatsen dakterras</meta:user-defined>
    <meta:user-defined meta:name="OVERHEID.PostcodeHuisnummer/OVERHEIDop.postcodeHuisnummer">5431SC 10</meta:user-defined>
    <meta:user-defined meta:name="OVERHEIDop.straatnaam">Heiligenberg</meta:user-defined>
    <meta:user-defined meta:name="OVERHEIDop.woonplaats">Cuijk</meta:user-defined>
    <meta:user-defined meta:name="DCTERMS.W3CDTF/DCTERMS.available">2020-06-22</meta:user-defined>
    <meta:user-defined meta:name="DCTERMS.W3CDTF/OVERHEIDop.jaargang">2020</meta:user-defined>
    <meta:user-defined meta:name="OVERHEIDop.publicationIssue">157175</meta:user-defined>
    <meta:user-defined meta:name="OVERHEIDop.GmbID/DC.identifier">gmb-2020-157175</meta:user-defined>
    <meta:user-defined meta:name="OVERHEIDop.versieInformatie"/>
  </office:meta>
</office:document-meta>
</file>