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3-1-1">
      <style:table-column-properties style:rel-column-width="5*"/>
    </style:style>
    <style:style style:family="table-column" style:parent-style-name="colspec" style:name="id1-3-2-2-2-4-3-3-1-2">
      <style:table-column-properties style:rel-column-width="40*"/>
    </style:style>
    <style:style style:family="table-column" style:parent-style-name="colspec" style:name="id1-3-2-2-2-4-3-3-1-3">
      <style:table-column-properties style:rel-column-width="55*"/>
    </style: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terne en externe klachtbehandeling gemeente Wijchen</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Wijchen, ieder voor zover het hun bevoegdheden betreft;</text:p>
            <text:p text:style-name="al"/>
            <text:p text:style-name="al">Overwegende dat,</text:p>
            <text:p text:style-name="al"/>
            <text:p text:style-name="al">in het kader van de harmonisatie van regelgeving van de gemeentes Druten en Wijchen het wenselijk is om één gelijkluidende verordening voor beide gemeentes te hanteren;</text:p>
            <text:p text:style-name="al"/>
            <text:p text:style-name="al">het gelet daarop noodzakelijk is enkele aanpassingen in de verordening door te voeren;</text:p>
            <text:p text:style-name="al"/>
            <text:p text:style-name="al">Gelezen het voorstel van het college van 28 januari 2020;</text:p>
            <text:p text:style-name="al"/>
            <text:p text:style-name="al">Gehoord de ondernemingsraad;</text:p>
            <text:p text:style-name="al"/>
            <text:p text:style-name="al">Gelet op de desbetreffende bepalingen van de Algemene wet bestuursrecht en de Gemeentewet;</text:p>
          </text:section>
          <text:section text:name="afkondiging_id1-3-2-1-2" text:style-name="afkondiging">
            <text:p text:style-name="afkondiging_top"/>
            <text:p text:style-name="al">Besluiten vast te stellen:</text:p>
            <text:p text:style-name="al">
            <text:span text:style-name="nadrukvet">Verordening interne en externe klachtbehandeling gemeente Wijchen</text:span>
          </text:p>
            <text:p text:style-name="al"/>
            <text:p text:style-name="al">Deze verordening omvat:</text:p>
            <text:list text:style-name="id1-3-2-1-2-5">
              <text:list-item text:style-override="id1-3-2-1-2-5-1">
                <text:number>A.</text:number>
                <text:p text:style-name="al">de interne klachtenregeling, gebaseerd op <text:a xlink:href="https://wetten.overheid.nl/BWBR0005537/2019-10-01" xlink:type="simple">hoofdstuk 9, titel 9.1 van de Algemene wet bestuursrecht</text:a> (Awb);</text:p>
              </text:list-item>
              <text:list-item text:style-override="id1-3-2-1-2-5-2">
                <text:number>B.</text:number>
                <text:p text:style-name="al">de externe klachtenregeling (ombudsvoorziening), gebaseerd op <text:a xlink:href="https://wetten.overheid.nl/BWBR0005416/2019-01-01" xlink:type="simple">Hoofdstuk IV c Gemeentewet</text:a> en <text:a xlink:href="https://wetten.overheid.nl/BWBR0005537/2019-10-01" xlink:type="simple">hoofdstuk 9, titel 9.2 van de Awb</text:a>.</text:p>
              </text:list-item>
            </text:list>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bestuursorgaan:</text:p>
                  <text:list text:style-name="id1-3-2-2-1-2-3-1-3">
                    <text:list-item text:style-override="id1-3-2-2-1-2-3-1-3-1">
                      <text:number>a.</text:number>
                      <text:p text:style-name="al">de burgemeester;</text:p>
                    </text:list-item>
                    <text:list-item text:style-override="id1-3-2-2-1-2-3-1-3-2">
                      <text:number>b.</text:number>
                      <text:p text:style-name="al">het college van burgemeester en wethouders;</text:p>
                    </text:list-item>
                    <text:list-item text:style-override="id1-3-2-2-1-2-3-1-3-3">
                      <text:number>c.</text:number>
                      <text:p text:style-name="al">de gemeenteraad;</text:p>
                    </text:list-item>
                    <text:list-item text:style-override="id1-3-2-2-1-2-3-1-3-4">
                      <text:number>d.</text:number>
                      <text:p text:style-name="al">een commissie waaraan bevoegdheden van de gemeenteraad, het college van burgemeester en wethouders of de burgemeester zijn toegekend.</text:p>
                    </text:list-item>
                  </text:list>
                </text:list-item>
                <text:list-item text:style-override="id1-3-2-2-1-2-3-2">
                  <text:number>2.</text:number>
                  <text:p text:style-name="al">gedraging: de gedraging zoals bedoeld in <text:a xlink:href="https://wetten.overheid.nl/BWBR0005537/2019-10-01" xlink:type="simple">artikel 9:1 van de Algemene wet bestuursrecht</text:a>.</text:p>
                </text:list-item>
                <text:list-item text:style-override="id1-3-2-2-1-2-3-3">
                  <text:number>3.</text:number>
                  <text:p text:style-name="al">gemeentelijke ombudsman: de persoon, die in deze functie door de gemeenteraad is benoemd.</text:p>
                </text:list-item>
                <text:list-item text:style-override="id1-3-2-2-1-2-3-4">
                  <text:number>4.</text:number>
                  <text:p text:style-name="al">klacht: een uiting van onvrede over een gedraging van een medewerker, een bestuursorgaan en leden daarvan in de uitoefening van hun functie, met uitzondering van individuele raadsleden.</text:p>
                </text:list-item>
                <text:list-item text:style-override="id1-3-2-2-1-2-3-5">
                  <text:number>5.</text:number>
                  <text:p text:style-name="al">klachtbehandelaar: de persoon die is belast met de behandeling van de klacht.</text:p>
                </text:list-item>
                <text:list-item text:style-override="id1-3-2-2-1-2-3-6">
                  <text:number>6.</text:number>
                  <text:p text:style-name="al">klachtencoördinator: de persoon die is belast met de procedurele bewaking en de administratieve afwerking van een klacht.</text:p>
                </text:list-item>
                <text:list-item text:style-override="id1-3-2-2-1-2-3-7">
                  <text:number>7.</text:number>
                  <text:p text:style-name="al">klager: de persoon zoals bedoeld in <text:a xlink:href="https://wetten.overheid.nl/BWBR0005537/2019-10-01" xlink:type="simple">artikel 9:1 van de Algemene wet bestuursrecht</text:a>.</text:p>
                </text:list-item>
                <text:list-item text:style-override="id1-3-2-2-1-2-3-8">
                  <text:number>8.</text:number>
                  <text:p text:style-name="al">medewerker: de persoon die onder verantwoordelijkheid van een van de bestuursorganen van de gemeente werkzaam is.</text:p>
                </text:list-item>
              </text:list>
            </text:section>
            <text:section text:name="artikel_id1-3-2-2-1-3" text:style-name="artikel">
              <text:p text:style-name="artikel_kop_titel"><text:span text:style-name="artikel_kop_label">Artikel</text:span> <text:span text:style-name="artikel_kop_nr">2</text:span> Indiening van een klacht</text:p>
              <text:list text:style-name="id1-3-2-2-1-3-2">
                <text:list-item text:style-override="id1-3-2-2-1-3-2">
                  <text:number>1.</text:number>
                  <text:p text:style-name="al">Klachten kunnen mondeling en schriftelijk worden ingediend. Op verzoek van klager kan de klachtencoördinator behulpzaam zijn bij het op schrift stellen van de klacht.</text:p>
                </text:list-item>
                <text:list-item text:style-override="id1-3-2-2-1-3-3">
                  <text:number>2.</text:number>
                  <text:p text:style-name="al">Een klacht moet worden ingediend bij het bestuursorgaan, gericht aan de klachtencoördinator. De klager of diens gemachtigde kan hierbij de hulp inroepen van de klachtencoördinator.</text:p>
                </text:list-item>
              </text:list>
            </text:section>
            <text:p text:style-name="hoofdstuk_bottom"/>
          </text:section>
          <text:section text:name="hoofdstuk_id1-3-2-2-2" text:style-name="hoofdstuk">
            <text:p text:style-name="hoofdstuk_kop"><text:span text:style-name="nr">A</text:span> INTERNE KLACHTENREGELING</text:p>
            <text:section text:name="artikel_id1-3-2-2-2-2" text:style-name="artikel">
              <text:p text:style-name="artikel_kop_titel"><text:span text:style-name="artikel_kop_label">Artikel</text:span> <text:span text:style-name="artikel_kop_nr">3</text:span> De klachtencoördinator</text:p>
              <text:p text:style-name="al">Deze functionaris heeft als taak:</text:p>
              <text:list text:style-name="id1-3-2-2-2-2-3">
                <text:list-item text:style-override="id1-3-2-2-2-2-3-1">
                  <text:number>a.</text:number>
                  <text:p text:style-name="al">het registreren van de klacht en het beoordelen van de ontvankelijkheid;</text:p>
                </text:list-item>
                <text:list-item text:style-override="id1-3-2-2-2-2-3-2">
                  <text:number>b.</text:number>
                  <text:p text:style-name="al">het zo spoedig mogelijk doorsturen van de ingekomen klacht ter behandeling aan de klachtbehandelaar en het tegelijkertijd sturen van een kopie van de klacht ter kennisneming aan degene over wiens gedraging is geklaagd;</text:p>
                </text:list-item>
                <text:list-item text:style-override="id1-3-2-2-2-2-3-3">
                  <text:number>c.</text:number>
                  <text:p text:style-name="al">het sturen van een ontvangstbevestiging aan de klager binnen een week na ontvangst van de klacht. In die ontvangstbevestiging staat vermeld of de klacht in behandeling wordt genomen en zo ja, hoe de verdere behandeling van de klacht verloopt;</text:p>
                </text:list-item>
                <text:list-item text:style-override="id1-3-2-2-2-2-3-4">
                  <text:number>d.</text:number>
                  <text:p text:style-name="al">het bewaken van de voortgang van de klachtbehandeling en het, zo nodig, daarover rapporteren aan de klachtbehandelaar;</text:p>
                </text:list-item>
                <text:list-item text:style-override="id1-3-2-2-2-2-3-5">
                  <text:number>e.</text:number>
                  <text:p text:style-name="al">het opstellen van het jaarverslag, zoals bedoeld in artikel 6 van deze verordening.</text:p>
                </text:list-item>
              </text:list>
            </text:section>
            <text:section text:name="artikel_id1-3-2-2-2-3" text:style-name="artikel">
              <text:p text:style-name="artikel_kop_titel"><text:span text:style-name="artikel_kop_label">Artikel</text:span> <text:span text:style-name="artikel_kop_nr">4</text:span> vereenvoudigde afdoening</text:p>
              <text:p text:style-name="al">In eerste instantie zal de klachtencoördinator de klacht zelf afhandelen. De klacht wordt door de klachtencoördinator geregistreerd en binnen drie weken afgehandeld. Indien de afhandeling niet naar tevredenheid van de klager heeft plaatsgevonden, wordt alsnog de procedure gevolgd als vermeld in artikel 5.</text:p>
            </text:section>
            <text:section text:name="artikel_id1-3-2-2-2-4" text:style-name="artikel">
              <text:p text:style-name="artikel_kop_titel"><text:span text:style-name="artikel_kop_label">Artikel</text:span> <text:span text:style-name="artikel_kop_nr">5</text:span> De klachtbehandeling</text:p>
              <text:list text:style-name="id1-3-2-2-2-4-2">
                <text:list-item text:style-override="id1-3-2-2-2-4-2">
                  <text:number>1.</text:number>
                  <text:p text:style-name="al">De bestuursorganen, elk voor zover hun bevoegdheden betreffend, machtigen de klachtbehandelaar om de klacht af te handelen en de klager in kennis te stellen van de bevindingen van het onderzoek naar de klacht, zijn oordeel daarover, alsmede van de eventuele conclusies die daaraan worden verbonden, zoals bedoeld in de artikelen <text:a xlink:href="https://wetten.overheid.nl/BWBR0005537/2019-10-01" xlink:type="simple">9:11</text:a> en <text:a xlink:href="https://wetten.overheid.nl/BWBR0005537/2019-10-01" xlink:type="simple">9:12</text:a> van de Algemene wet bestuursrecht.</text:p>
                </text:list-item>
                <text:list-item text:style-override="id1-3-2-2-2-4-3">
                  <text:number>2.</text:number>
                  <text:p text:style-name="al">Als klachtbehandelaar worden aangewezen:</text:p>
                  <text:p><draw:frame draw:style-name="lidiv"><draw:text-box ofo:max-width="15.3cm" ofo:min-height="1cm" ofo:min-width="5cm"><text:section text:name="table_id1-3-2-2-2-4-3-3" text:style-name="table"><text:p text:style-name="table_top"/>
                <table:table table:style-name="tgroup">
                  <table:table-column table:style-name="id1-3-2-2-2-4-3-3-1-1"/>
                  <table:table-column table:style-name="id1-3-2-2-2-4-3-3-1-2"/>
                  <table:table-column table:style-name="id1-3-2-2-2-4-3-3-1-3"/>
                  
                    <table:table-row table:style-name="row">
                      <table:table-cell table:style-name="entry" table:number-rows-spanned="1" table:number-columns-spanned="2">
                        <text:p text:style-name="table_al">
                          <text:span text:style-name="nadrukondlijn">omtrent gedragingen van</text:span>
                        </text:p>
                      </table:table-cell>
                      <table:table-cell table:style-name="entry" table:number-rows-spanned="1" table:number-columns-spanned="1">
                        <text:p text:style-name="table_al">
                          <text:span text:style-name="nadrukondlijn">klachtbehandelaar</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dewerker</text:p>
                      </table:table-cell>
                      <table:table-cell table:style-name="entry" table:number-rows-spanned="1" table:number-columns-spanned="1">
                        <text:p text:style-name="table_al">domeinmanag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gemeentesecretaris in de rol van directielid Werkorganisatie Druten Wijch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loco-burgemeest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 van burgemeester en wethouders of een wethoud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meenteraad of raadscommissie</text:p>
                      </table:table-cell>
                      <table:table-cell table:style-name="entry" table:number-rows-spanned="1" table:number-columns-spanned="1">
                        <text:p text:style-name="table_al">voorzitter van de raa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riffier</text:p>
                      </table:table-cell>
                      <table:table-cell table:style-name="entry" table:number-rows-spanned="1" table:number-columns-spanned="1">
                        <text:p text:style-name="table_al">voorzitter werkgeverscommissi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dewerker griffie</text:p>
                      </table:table-cell>
                      <table:table-cell table:style-name="entry" table:number-rows-spanned="1" table:number-columns-spanned="1">
                        <text:p text:style-name="table_al">griffier</text:p>
                      </table:table-cell>
                    </table:table-row>
                  
                </table:table>
              <text:p text:style-name="table_bottom"/></text:section></draw:text-box></draw:frame></text:p>
                </text:list-item>
                <text:list-item text:style-override="id1-3-2-2-2-4-4">
                  <text:number> 3. </text:number>
                  <text:p text:style-name="al">Elke klacht wordt vertrouwelijk behandeld.</text:p>
                </text:list-item>
                <text:list-item text:style-override="id1-3-2-2-2-4-5">
                  <text:number> 4. </text:number>
                  <text:p text:style-name="al">De klachtbehandelaar handelt de klacht af binnen 6 weken na ontvangst van het klaagschrift (art. 9:11, eerste lid Awb).</text:p>
                </text:list-item>
                <text:list-item text:style-override="id1-3-2-2-2-4-6">
                  <text:number> 5. </text:number>
                  <text:p text:style-name="al">De klachtbehandelaar kan de afhandeling van de klacht voor ten hoogste 4 weken verdagen. Van die verdaging wordt schriftelijk mededeling gedaan aan de klager en aan degene op wiens gedraging de klacht betrekking heeft (art. 9:11, tweede lid, Awb).</text:p>
                </text:list-item>
                <text:list-item text:style-override="id1-3-2-2-2-4-7">
                  <text:number> 6. </text:number>
                  <text:p text:style-name="al">De klager krijgt schriftelijk en gemotiveerd bericht van de bevindingen van het onderzoek naar de klacht, het oordeel daarover en de eventuele conclusies die daaraan worden verbonden.</text:p>
                </text:list-item>
                <text:list-item text:style-override="id1-3-2-2-2-4-8">
                  <text:number> 7. </text:number>
                  <text:p text:style-name="al">Degene over wiens gedraging is geklaagd, ontvangt een kopie van de afdoening.</text:p>
                </text:list-item>
              </text:list>
            </text:section>
            <text:section text:name="artikel_id1-3-2-2-2-5" text:style-name="artikel">
              <text:p text:style-name="artikel_kop_titel"><text:span text:style-name="artikel_kop_label">Artikel</text:span> <text:span text:style-name="artikel_kop_nr">6</text:span> Jaarverslag</text:p>
              <text:list text:style-name="id1-3-2-2-2-5-2">
                <text:list-item text:style-override="id1-3-2-2-2-5-2">
                  <text:number>1.</text:number>
                  <text:p text:style-name="al">De klachtencoördinator brengt jaarlijks aan het college van burgemeester en wethouders verslag uit van alle klachten die in het voorafgaande jaar binnen de gemeente zijn behandeld.</text:p>
                </text:list-item>
                <text:list-item text:style-override="id1-3-2-2-2-5-3">
                  <text:number>2.</text:number>
                  <text:p text:style-name="al">Het verslag bevat informatie over het aantal en de aard van de klachten die in behandeling zijn genomen, een weergave van de wijze waarop alle klachten zijn behandeld en de getroffen maatregelen.</text:p>
                </text:list-item>
                <text:list-item text:style-override="id1-3-2-2-2-5-4">
                  <text:number>3.</text:number>
                  <text:p text:style-name="al">Dit jaarverslag (zonder vermelding van persoonlijke gegevens) is openbaar en wordt ook ter kennis gebracht aan de gemeenteraad.</text:p>
                </text:list-item>
              </text:list>
            </text:section>
            <text:section text:name="artikel_id1-3-2-2-2-6" text:style-name="artikel">
              <text:p text:style-name="artikel_kop_titel"><text:span text:style-name="artikel_kop_label">Artikel</text:span> <text:span text:style-name="artikel_kop_nr">7</text:span> Verwijzing naar externe klachtbehandeling</text:p>
              <text:list text:style-name="id1-3-2-2-2-6-2">
                <text:list-item text:style-override="id1-3-2-2-2-6-2">
                  <text:number>1.</text:number>
                  <text:p text:style-name="al">Indien de klager niet tevreden is met de klachtafhandeling, staat voor hem een externe klachtvoorziening open bij de gemeentelijk ombudsman.</text:p>
                </text:list-item>
                <text:list-item text:style-override="id1-3-2-2-2-6-3">
                  <text:number>2.</text:number>
                  <text:p text:style-name="al">Van deze mogelijkheid wordt mededeling gedaan bij de kennisgeving als bedoeld in <text:a xlink:href="https://wetten.overheid.nl/BWBR0005537/2019-10-01" xlink:type="simple">artikel 9:12 van de Algemene wet bestuursrecht</text:a>.</text:p>
                </text:list-item>
              </text:list>
            </text:section>
            <text:p text:style-name="hoofdstuk_bottom"/>
          </text:section>
          <text:section text:name="hoofdstuk_id1-3-2-2-3" text:style-name="hoofdstuk">
            <text:p text:style-name="hoofdstuk_kop"><text:span text:style-name="nr">B</text:span> EXTERNE KLACHTENREGELING/ OMBUDSVOORZIENING</text:p>
            <text:section text:name="artikel_id1-3-2-2-3-2" text:style-name="artikel">
              <text:p text:style-name="artikel_kop_titel"><text:span text:style-name="artikel_kop_label">Artikel</text:span> <text:span text:style-name="artikel_kop_nr">8</text:span> Instelling ombudsman</text:p>
              <text:p text:style-name="al">Er is een gemeentelijke ombudsman, alsmede een plaatsvervanger.</text:p>
            </text:section>
            <text:section text:name="artikel_id1-3-2-2-3-3" text:style-name="artikel">
              <text:p text:style-name="artikel_kop_titel"><text:span text:style-name="artikel_kop_label">Artikel</text:span> <text:span text:style-name="artikel_kop_nr">9</text:span> Zittingsduur</text:p>
              <text:list text:style-name="id1-3-2-2-3-3-2">
                <text:list-item text:style-override="id1-3-2-2-3-3-2">
                  <text:number>1.</text:number>
                  <text:p text:style-name="al">De gemeentelijke ombudsman en diens plaatsvervanger worden beiden voor een termijn van 6 jaar benoemd door de gemeenteraad, op voordracht van het college van burgemeester en wethouders.</text:p>
                </text:list-item>
                <text:list-item text:style-override="id1-3-2-2-3-3-3">
                  <text:number>2.</text:number>
                  <text:p text:style-name="al">De gemeenteraad besluit ten minste zes maanden voor afloop van de benoemingsperiode over het al dan niet herbenoemen van de gemeentelijke ombudsman en diens plaatsvervanger.</text:p>
                </text:list-item>
                <text:list-item text:style-override="id1-3-2-2-3-3-4">
                  <text:number>3.</text:number>
                  <text:p text:style-name="al">De gemeentelijke ombudsman is voor wat betreft de taakuitoefening niet ondergeschikt aan enig gemeentelijk orgaan.</text:p>
                </text:list-item>
              </text:list>
            </text:section>
            <text:section text:name="artikel_id1-3-2-2-3-4" text:style-name="artikel">
              <text:p text:style-name="artikel_kop_titel"><text:span text:style-name="artikel_kop_label">Artikel</text:span> <text:span text:style-name="artikel_kop_nr">10</text:span> Onverenigbare betrekkingen</text:p>
              <text:p text:style-name="al">In elk geval vallen onderstaande functies onder <text:a xlink:href="https://wetten.overheid.nl/BWBR0005416/2019-01-01/" xlink:type="simple">artikel 81r, eerste lid Gemeentewet</text:a>. Tot gemeentelijke ombudsman zijn niet benoembaar:</text:p>
              <text:list text:style-name="id1-3-2-2-3-4-3">
                <text:list-item text:style-override="id1-3-2-2-3-4-3-1">
                  <text:number>a.</text:number>
                  <text:p text:style-name="al">de burgemeester;</text:p>
                </text:list-item>
                <text:list-item text:style-override="id1-3-2-2-3-4-3-2">
                  <text:number>b.</text:number>
                  <text:p text:style-name="al">degenen die lid zijn van een van de in artikel 1, lid 2 genoemde organen of van overige gemeentelijke commissies;</text:p>
                </text:list-item>
                <text:list-item text:style-override="id1-3-2-2-3-4-3-3">
                  <text:number>c.</text:number>
                  <text:p text:style-name="al">personen zoals bedoeld in artikel 1, lid 8;</text:p>
                </text:list-item>
                <text:list-item text:style-override="id1-3-2-2-3-4-3-4">
                  <text:number>d.</text:number>
                  <text:p text:style-name="al">bestuurders en personeelsleden van enig publiekrechtelijk of privaatrechtelijk samenwerkingsverband waarin de gemeente Wijchen deelneemt;</text:p>
                </text:list-item>
                <text:list-item text:style-override="id1-3-2-2-3-4-3-5">
                  <text:number>e.</text:number>
                  <text:p text:style-name="al">degenen, die het beroep van advocaat, procureur of notaris uitoefenen, behoudens vooraf verkregen toestemming van het college van burgemeester en wethouders, de raad gehoord;</text:p>
                </text:list-item>
                <text:list-item text:style-override="id1-3-2-2-3-4-3-6">
                  <text:number>f.</text:number>
                  <text:p text:style-name="al">degenen die een functie, beroep of bedrijf uitoefenen waarvan de gemeenteraad oordeelt, dat die onverenigbaar zijn met de functie van ombudsman.</text:p>
                </text:list-item>
              </text:list>
            </text:section>
            <text:section text:name="artikel_id1-3-2-2-3-5" text:style-name="artikel">
              <text:p text:style-name="artikel_kop_titel"><text:span text:style-name="artikel_kop_label">Artikel</text:span> <text:span text:style-name="artikel_kop_nr">11</text:span> Rechtspositie</text:p>
              <text:p text:style-name="al">De rechtspositieregelingen, die op medewerkers in dienst van de gemeente van toepassing zijn, gelden niet ten aanzien van de gemeentelijke ombudsman.</text:p>
            </text:section>
            <text:section text:name="artikel_id1-3-2-2-3-6" text:style-name="artikel">
              <text:p text:style-name="artikel_kop_titel"><text:span text:style-name="artikel_kop_label">Artikel</text:span> <text:span text:style-name="artikel_kop_nr">12</text:span> Financiële middelen</text:p>
              <text:list text:style-name="id1-3-2-2-3-6-2">
                <text:list-item text:style-override="id1-3-2-2-3-6-2">
                  <text:number>1.</text:number>
                  <text:p text:style-name="al">De gemeentelijke ombudsman ontvangt op declaratiebasis een vergoeding voor zijn werkzaamheden en een tegemoetkoming in de kosten welke past binnen het in de begroting vastgestelde bedrag.</text:p>
                </text:list-item>
                <text:list-item text:style-override="id1-3-2-2-3-6-3">
                  <text:number>2.</text:number>
                  <text:p text:style-name="al">Burgemeester en wethouders kunnen nadere regels stellen voor het indienen van de in het vorige lid genoemde declaraties.</text:p>
                </text:list-item>
                <text:list-item text:style-override="id1-3-2-2-3-6-4">
                  <text:number>3.</text:number>
                  <text:p text:style-name="al">De raad verschaft de gemeentelijke ombudsman voldoende financiële middelen voor een goede uitoefening van zijn werkzaamheden.</text:p>
                </text:list-item>
              </text:list>
            </text:section>
            <text:section text:name="artikel_id1-3-2-2-3-7" text:style-name="artikel">
              <text:p text:style-name="artikel_kop_titel"><text:span text:style-name="artikel_kop_label">Artikel</text:span> <text:span text:style-name="artikel_kop_nr">13</text:span> Bemiddeling</text:p>
              <text:list text:style-name="id1-3-2-2-3-7-2">
                <text:list-item text:style-override="id1-3-2-2-3-7-2">
                  <text:number>1.</text:number>
                  <text:p text:style-name="al">De gemeentelijke ombudsman kan gedurende een onderzoek de verzoeker en het bestuursorgaan voorstellen doen teneinde onderling tot een oplossing van de klacht te komen.</text:p>
                </text:list-item>
                <text:list-item text:style-override="id1-3-2-2-3-7-3">
                  <text:number>2.</text:number>
                  <text:p text:style-name="al">De gemeentelijke ombudsman brengt ook na een geslaagde bemiddeling een verslag uit.</text:p>
                </text:list-item>
              </text:list>
            </text:section>
            <text:section text:name="artikel_id1-3-2-2-3-8" text:style-name="artikel">
              <text:p text:style-name="artikel_kop_titel"><text:span text:style-name="artikel_kop_label">Artikel</text:span> <text:span text:style-name="artikel_kop_nr">14</text:span> Werkinstructie</text:p>
              <text:p text:style-name="al">Voor zover de gemeentelijke ombudsman dit nodig acht, maakt hij een werkinstructie voor zijn werkzaamheden.</text:p>
            </text:section>
            <text:section text:name="artikel_id1-3-2-2-3-9" text:style-name="artikel">
              <text:p text:style-name="artikel_kop_titel"><text:span text:style-name="artikel_kop_label">Artikel</text:span> <text:span text:style-name="artikel_kop_nr">15</text:span> Ontvangstbevestiging en toezending verzoekschrift</text:p>
              <text:list text:style-name="id1-3-2-2-3-9-2">
                <text:list-item text:style-override="id1-3-2-2-3-9-2">
                  <text:number>1.</text:number>
                  <text:p text:style-name="al">De gemeentelijke ombudsman bevestigt de ontvangst van het verzoekschrift schriftelijk aan de verzoeker.</text:p>
                </text:list-item>
                <text:list-item text:style-override="id1-3-2-2-3-9-3">
                  <text:number>2.</text:number>
                  <text:p text:style-name="al">Indien hij een onderzoek als bedoeld in artikel 9:18 van de Algemene wet bestuursrecht instelt, zendt hij tevens een afschrift van het verzoekschrift aan het bestuursorgaan en aan degene over wiens gedragingen wordt geklaagd.</text:p>
                </text:list-item>
              </text:list>
            </text:section>
            <text:section text:name="artikel_id1-3-2-2-3-10" text:style-name="artikel">
              <text:p text:style-name="artikel_kop_titel"><text:span text:style-name="artikel_kop_label">Artikel</text:span> <text:span text:style-name="artikel_kop_nr">16</text:span> toelichting standpunt</text:p>
              <text:list text:style-name="id1-3-2-2-3-10-2">
                <text:list-item text:style-override="id1-3-2-2-3-10-2">
                  <text:number>1.</text:number>
                  <text:p text:style-name="al">Een mondelinge toelichting wordt door de gemeentelijke ombudsman in het verslag van bevindingen vastgelegd.</text:p>
                </text:list-item>
                <text:list-item text:style-override="id1-3-2-2-3-10-3">
                  <text:number>2.</text:number>
                  <text:p text:style-name="al">Betrokkenen kunnen zich ter behartiging van hun belangen laten bijstaan of laten vertegenwoordigen.</text:p>
                </text:list-item>
              </text:list>
            </text:section>
            <text:section text:name="artikel_id1-3-2-2-3-11" text:style-name="artikel">
              <text:p text:style-name="artikel_kop_titel"><text:span text:style-name="artikel_kop_label">Artikel</text:span> <text:span text:style-name="artikel_kop_nr">17</text:span> bevindingen en oordeel</text:p>
              <text:list text:style-name="id1-3-2-2-3-11-2">
                <text:list-item text:style-override="id1-3-2-2-3-11-2">
                  <text:number>1.</text:number>
                  <text:p text:style-name="al">De gemeentelijke ombudsman streeft er naar om een onderzoek naar een klacht binnen 6 maanden af te sluiten met een rapport zoals wordt bedoeld in artikel 9:36 van de Algemene wet bestuursrecht.</text:p>
                </text:list-item>
                <text:list-item text:style-override="id1-3-2-2-3-11-3">
                  <text:number>2.</text:number>
                  <text:p text:style-name="al">Van de voortgang daarvan worden zowel de klager als het bestuursorgaan en/of personen waarover c.q. over wie wordt geklaagd, door de gemeentelijke ombudsman op de hoogte gesteld.</text:p>
                </text:list-item>
              </text:list>
            </text:section>
            <text:section text:name="artikel_id1-3-2-2-3-12" text:style-name="artikel">
              <text:p text:style-name="artikel_kop_titel"><text:span text:style-name="artikel_kop_label">Artikel</text:span> <text:span text:style-name="artikel_kop_nr">18</text:span> Jaarverslag</text:p>
              <text:list text:style-name="id1-3-2-2-3-12-2">
                <text:list-item text:style-override="id1-3-2-2-3-12-2">
                  <text:number>1.</text:number>
                  <text:p text:style-name="al">De gemeentelijke ombudsman brengt jaarlijks een schriftelijk verslag uit van zijn werkzaamheden aan de gemeenteraad.</text:p>
                </text:list-item>
                <text:list-item text:style-override="id1-3-2-2-3-12-3">
                  <text:number>2.</text:number>
                  <text:p text:style-name="al">Dit jaarverslag (zonder vermelding van persoonlijke gegevens) is openbaar en wordt ook ter kennis gebracht aan de gemeenteraad.</text:p>
                </text:list-item>
              </text:list>
            </text:section>
            <text:p text:style-name="hoofdstuk_bottom"/>
          </text:section>
          <text:section text:name="hoofdstuk_id1-3-2-2-4" text:style-name="hoofdstuk">
            <text:p text:style-name="hoofdstuk_kop">SLOTBEPALINGEN</text:p>
            <text:section text:name="artikel_id1-3-2-2-4-2" text:style-name="artikel">
              <text:p text:style-name="artikel_kop_titel"><text:span text:style-name="artikel_kop_label">Artikel</text:span> <text:span text:style-name="artikel_kop_nr">19</text:span> onvoorziene gevallen</text:p>
              <text:p text:style-name="al">In gevallen waarin onderdeel A van deze regeling niet voorziet, beslissen burgemeester en wethouders.</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op de dag na bekendmaking en werkt vervolgens terug tot en met 1 januari 2020.</text:p>
                </text:list-item>
                <text:list-item text:style-override="id1-3-2-2-4-3-3">
                  <text:number>2.</text:number>
                  <text:p text:style-name="al">Tegelijkertijd wordt de Regeling interne en externe klachtenbehandeling gemeente Wijchen, vastgesteld op 2 februari 2012, ingetrokken.</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interne en externe klachtbehandeling gemeente Wijch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8 mei 2020.</text:span>
          </text:p>
          </text:section>
          <text:section text:name="ondertekening_id1-3-2-3-2">
            <text:p><text:span text:style-name="functie">De griffier,</text:span></text:p>
            <text:p><text:span text:style-name="ondertekening_naam">
            <text:span text:style-name="voornaam">drs. A.B.</text:span>
            <text:span text:style-name="achternaam">Berendsen</text:span>
          </text:span></text:p>
          </text:section>
          <text:section text:name="ondertekening_id1-3-2-3-3">
            <text:p><text:span text:style-name="functie">De voorzitter,</text:span></text:p>
            <text:p><text:span text:style-name="ondertekening_naam">
            <text:span text:style-name="voornaam">M. van</text:span>
            <text:span text:style-name="achternaam">Beek</text:span>
          </text:span></text:p>
          </text:section>
          <text:section text:name="ondertekening_id1-3-2-3-4">
            <text:p><text:span text:style-name="functie">Aldus besloten door het college van burgemeester en wethouders;</text:span></text:p>
            <text:p><text:span text:style-name="functie">De secretaris,</text:span></text:p>
            <text:p><text:span text:style-name="ondertekening_naam">
            <text:span text:style-name="voornaam">drs. R.</text:span>
            <text:span text:style-name="achternaam">Boer</text:span>
          </text:span></text:p>
          </text:section>
          <text:section text:name="ondertekening_id1-3-2-3-5">
            <text:p><text:span text:style-name="functie">De burgemeester,</text:span></text:p>
            <text:p><text:span text:style-name="ondertekening_naam">
            <text:span text:style-name="voornaam">M. Van</text:span>
            <text:span text:style-name="achternaam">Beek</text:span>
          </text:span></text:p>
          </text:section>
          <text:section text:name="ondertekening_id1-3-2-3-6">
            <text:p><text:span text:style-name="functie">Aldus besloten door de burgemeester;</text:span></text:p>
            <text:p><text:span text:style-name="functie">Burgemeester,</text:span></text:p>
            <text:p><text:span text:style-name="ondertekening_naam">
            <text:span text:style-name="voornaam">M. Van</text:span>
            <text:span text:style-name="achternaam">Bee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17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7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7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hoofdstuk 9 van de Algemene wet bestuursrecht]|[1.0:c:BWBR0005537&amp;hoofdstuk=9&amp;g=2020-04-15</meta:user-defined>
    <meta:user-defined meta:name="DC.source">hoofdstuk IVc van de Gemeentewet]|[1.0:c:BWBR0005416&amp;hoofdstuk=IVc&amp;g=2020-01-01</meta:user-defined>
    <meta:user-defined meta:name="DCTERMS.alternative">Verordening interne en externe klachtbehandeling gemeente Wijchen</meta:user-defined>
    <dc:language>nl</dc:language>
    <meta:user-defined meta:name="OVERHEID.Gemeente/DC.spatial">Wijchen</meta:user-defined>
    <meta:user-defined meta:name="DC.title">Verordening interne en externe klachtbehandeling gemeente Wijchen</meta:user-defined>
    <meta:user-defined meta:name="DCTERMS.W3CDTF/DCTERMS.available">2020-06-22</meta:user-defined>
    <meta:user-defined meta:name="DCTERMS.W3CDTF/OVERHEIDop.jaargang">2020</meta:user-defined>
    <meta:user-defined meta:name="OVERHEIDop.publicationIssue">157172</meta:user-defined>
    <meta:user-defined meta:name="OVERHEIDop.betreftRegeling">CVDR641630_1</meta:user-defined>
    <meta:user-defined meta:name="xs:date/OVERHEIDop.startdatum">2020-06-23</meta:user-defined>
    <meta:user-defined meta:name="OVERHEIDop.GmbID/DC.identifier">gmb-2020-157172</meta:user-defined>
    <meta:user-defined meta:name="OVERHEIDop.versieInformatie"/>
  </office:meta>
</office:document-meta>
</file>