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dek Vlakebrug, ontheffing voor het veroorzaken van geluidshinder tijdens onderhoudswerkzaamheden gedurende een n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gevens bekendmaking</text:p>
            <text:p text:style-name="common-al"/>
            <text:p text:style-name="common-al">Aanvrager: Van der Ende Steel Protectors, Barendrecht</text:p>
            <text:p text:style-name="common-al"/>
            <text:p text:style-name="common-al">Datum beschikking: 18-06-2020</text:p>
            <text:p text:style-name="common-al"/>
            <text:p text:style-name="common-al">Einde bezwaartermijn: 30-07-2020</text:p>
            <text:p text:style-name="common-al"/>
            <text:p text:style-name="common-al">Bekendmaking heeft betrekking op: Mogelijke geluidhinder als gevolg van gedeeltelijk nachtelijke onderhoudswerkzaamheden aan het spoordek van de Vlakebrug (gedurende 1 nacht is geluidhinder mogelijk).</text:p>
            <text:p text:style-name="common-al"/>
            <text:p text:style-name="common-al">Omschrijving: Het betreft onderhoudswerkzaamheden die gepland zijn in de nachten van zaterdag 27 op zondag 28 juni, zondag 28 juni op maandag 29 juni 2020, zaterdag 4 juli op zondag 5 juli en zondag 5 juli op maandag 6 juli 2020 (waarvan 1 nacht als reserve). De aangegeven werktijden in die nachten zijn van 21.00-6.00 uur. Slechts in 1 nacht is er eventueel geluidhinder te verwachten richting enkele dichtstbijzijnde woningen.</text:p>
            <text:p text:style-name="common-al"/>
            <text:p text:style-name="common-al">Publicatiedatum: 18-06-2020</text:p>
            <text:p text:style-name="common-al"/>
            <text:p text:style-name="common-al">Soort bekendmaking: APV-vergunning</text:p>
            <text:p text:style-name="common-al"/>
            <text:p text:style-name="common-al">Verzenddatum: 18 juni 2020</text:p>
            <text:p text:style-name="common-al"/>
            <text:p text:style-name="common-al">Plaats: spoordek Vlakebrug</text:p>
            <text:p text:style-name="common-al"/>
            <text:p text:style-name="common-al"/>
            <text:p text:style-name="common-al">
            <text:span text:style-name="nadrukvet">Rechtsmiddelen</text:span>
          </text:p>
            <text:p text:style-name="common-al">Belanghebbenden die het met dit besluit niet eens zijn,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unnen belanghebbende naast het indienen van een bezwaarschrift, aan de Voorzieningenrechter van de rechtbank Zeeland-West-Brabant vragen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Dit besluit kunt u uitsluitend inzien na een afspraak met de heer De Visser van de afdeling Bouwen, Milieu en Handhaving. Hij is bereikbaar via ons centrale telefoonnummer 14 0113 of via ons e-mailadres gemeente@reimerswaal.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57163</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63</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63</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Openbare orde en veiligheid | Organisatie en beleid</meta:user-defined>
    <dc:language>nl</dc:language>
    <meta:user-defined meta:name="OVERHEID.EPSG28992/DC.spatial">59050.293 387640.64</meta:user-defined>
    <meta:user-defined meta:name="DC.title">Spoordek Vlakebrug, ontheffing voor het veroorzaken van geluidshinder tijdens onderhoudswerkzaamheden gedurende een nacht</meta:user-defined>
    <meta:user-defined meta:name="OVERHEIDop.straatnaam">Kanaalweg</meta:user-defined>
    <meta:user-defined meta:name="OVERHEIDop.woonplaats">Hansweert</meta:user-defined>
    <meta:user-defined meta:name="DCTERMS.W3CDTF/DCTERMS.available">2020-06-22</meta:user-defined>
    <meta:user-defined meta:name="DCTERMS.W3CDTF/OVERHEIDop.jaargang">2020</meta:user-defined>
    <meta:user-defined meta:name="OVERHEIDop.publicationIssue">157163</meta:user-defined>
    <meta:user-defined meta:name="OVERHEIDop.GmbID/DC.identifier">gmb-2020-157163</meta:user-defined>
    <meta:user-defined meta:name="OVERHEIDop.versieInformatie"/>
  </office:meta>
</office:document-meta>
</file>