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ilingkade 9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04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Veilingkade 9B 4815H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eilingkade 9B 4815H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16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1989.325 401287.578</meta:user-defined>
    <meta:user-defined meta:name="DC.title">Besluit op aanvraag nieuwe Drank- en Horecavergunning Veilingkade 9B 4815HC Breda</meta:user-defined>
    <meta:user-defined meta:name="OVERHEID.PostcodeHuisnummer/OVERHEIDop.postcodeHuisnummer">4815HC 9</meta:user-defined>
    <meta:user-defined meta:name="OVERHEIDop.straatnaam">Veilingkade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60</meta:user-defined>
    <meta:user-defined meta:name="OVERHEIDop.GmbID/DC.identifier">gmb-2020-157160</meta:user-defined>
    <meta:user-defined meta:name="OVERHEIDop.versieInformatie"/>
  </office:meta>
</office:document-meta>
</file>