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ntekoestraat ong.: voor het plaatsen van een carpor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Het betreft de locatie kadastraal bekend gemeente Sleen, sectie R, nr. 2455.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15 april 2020. Besluit verzonden op 8 juni 2020</text:p>
            <text:p text:style-name="common-al"/>
            <text:p text:style-name="last-al">Zaak 30704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715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5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0704-2020</meta:user-defined>
    <dc:language>nl</dc:language>
    <meta:user-defined meta:name="OVERHEID.EPSG28992/DC.spatial">250032.077 532388.706</meta:user-defined>
    <meta:user-defined meta:name="DC.title">Sleen - Bontekoestraat ong.: voor het plaatsen van een carport (verlenging)</meta:user-defined>
    <meta:user-defined meta:name="OVERHEIDop.straatnaam">Bontekoestraat</meta:user-defined>
    <meta:user-defined meta:name="OVERHEIDop.woonplaats">Sle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55</meta:user-defined>
    <meta:user-defined meta:name="OVERHEIDop.GmbID/DC.identifier">gmb-2020-157155</meta:user-defined>
    <meta:user-defined meta:name="OVERHEIDop.versieInformatie"/>
  </office:meta>
</office:document-meta>
</file>