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Reguliere Omgevingsvergunning verleend voor het aanpassen van een uitbouw en het realiseren van een dakkapel - Mgr. Borretweg 26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 zij in het kader</text:p>
            <text:p text:style-name="common-al">van de Wet algemene bepalingen omgevingsrecht de volgende omgevingsvergunning</text:p>
            <text:p text:style-name="common-al">hebben verleend:</text:p>
            <text:p text:style-name="common-al"/>
            <text:p text:style-name="common-al">Voor: het aanpassen van een uitbouw en het realiseren van een dakkapel</text:p>
            <text:p text:style-name="common-al"> (zaaknr.: Z/20/254181)</text:p>
            <text:p text:style-name="common-al"/>
            <text:p text:style-name="common-al">Locatie: Mgr. Borretweg 26, 5361 AR Grave</text:p>
            <text:p text:style-name="common-al"/>
            <text:p text:style-name="common-al">Datum verzending: 17 juni 2020</text:p>
            <text:p text:style-name="common-al"/>
            <text:p text:style-name="common-al">U kunt de beschikking inzien gedurende zes w eken na datum van verzending bij de</text:p>
            <text:p text:style-name="common-al">publieksbalie van de gemeente. Wij verzoeken u hiervoor een afspraak te maken,  zodat</text:p>
            <text:p text:style-name="common-al">wij u beter van dienst kunnen zijn.</text:p>
            <text:p text:style-name="common-al"/>
            <text:p text:style-name="common-al">Binnen 6 weken na de dag van de verzenddatum van de omgevingsvergunning kunnen</text:p>
            <text:p text:style-name="common-al">belanghebbenden een gemotiveerd bezwaarschrift indienen bij het college van</text:p>
            <text:p text:style-name="common-al">burgemeester en wethouders van de gemeente Grave Postbus 7, 5360 AA Grave.</text:p>
            <text:p text:style-name="common-al">Gelijktijdig met het indienen van het bezwaarschrift kan een verzoek om voorlopige</text:p>
            <text:p text:style-name="common-al">voorziening worden ingediend bij de Voorzieningenrechter van de rechtbank Oost</text:p>
            <text:p text:style-name="common-al">Brabant, Postbus 90125 te (5200 MA) ’s-Hertogenbosch. Voor meer informatie over</text:p>
            <text:p text:style-name="last-al">maken van bezwaar verwijzen wij u naar de gemeentelijk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5715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5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5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767 418743</meta:user-defined>
    <meta:user-defined meta:name="DC.title">Gemeente Grave– Reguliere Omgevingsvergunning verleend voor het aanpassen van een uitbouw en het realiseren van een dakkapel - Mgr. Borretweg 26 Grave</meta:user-defined>
    <meta:user-defined meta:name="OVERHEID.PostcodeHuisnummer/OVERHEIDop.postcodeHuisnummer">5361AR 26</meta:user-defined>
    <meta:user-defined meta:name="OVERHEIDop.straatnaam">Mgr.Borretweg</meta:user-defined>
    <meta:user-defined meta:name="OVERHEIDop.woonplaats">Grav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51</meta:user-defined>
    <meta:user-defined meta:name="OVERHEIDop.GmbID/DC.identifier">gmb-2020-157151</meta:user-defined>
    <meta:user-defined meta:name="OVERHEIDop.versieInformatie"/>
  </office:meta>
</office:document-meta>
</file>