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Rietwijkerdwarsweg, Sectie A nr. 366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13326</text:p>
            <text:p text:style-name="common-al">Gemeente Aalsmeer heeft op 11 juni 2020 besloten om de beslistermijn voor de aanvraag voor een omgevingsvergunning voor het realiseren van een bedrijfsgebouw voor de verwerking en verhandeling van agrarische producten zoals bloemen en planten te verlengen voor een periode van maximaal 6 weken.De locatie is Rietwijkerdwarsweg, Sectie A nr. 3668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7142</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42</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42</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6059.51 478805.6</meta:user-defined>
    <meta:user-defined meta:name="DC.title">Gemeente Aalsmeer - beslistermijn omgevingsvergunning verlengd - Rietwijkerdwarsweg, Sectie A nr. 3668 in Aalsmeer</meta:user-defined>
    <meta:user-defined meta:name="OVERHEID.PostcodeHuisnummer/OVERHEIDop.postcodeHuisnummer">1432JD 5</meta:user-defined>
    <meta:user-defined meta:name="OVERHEIDop.straatnaam">Rietwijkerdwarsweg</meta:user-defined>
    <meta:user-defined meta:name="OVERHEIDop.woonplaats">Aalsmeer</meta:user-defined>
    <meta:user-defined meta:name="DCTERMS.W3CDTF/DCTERMS.available">2020-06-22</meta:user-defined>
    <meta:user-defined meta:name="DCTERMS.W3CDTF/OVERHEIDop.jaargang">2020</meta:user-defined>
    <meta:user-defined meta:name="OVERHEIDop.publicationIssue">157142</meta:user-defined>
    <meta:user-defined meta:name="OVERHEIDop.GmbID/DC.identifier">gmb-2020-157142</meta:user-defined>
    <meta:user-defined meta:name="OVERHEIDop.versieInformatie"/>
  </office:meta>
</office:document-meta>
</file>