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itelweg 1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168 voor het legaliseren van een tijdelijke woning (tijdelijk afwijken bestemmingsplan) op locatie Beitelweg 10A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9 juni 2020</text:span>
          </text:p>
            <text:p text:style-name="last-al">Belanghebbenden kunnen een bezwaar indienen. De termijn voor het indienen van een bezwaar start op 19 jun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7136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136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136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8040.87 473676.81</meta:user-defined>
    <meta:user-defined meta:name="DC.title">Kennisgeving besluit op aanvraag omgevingsvergunning Beitelweg 10A</meta:user-defined>
    <meta:user-defined meta:name="OVERHEID.PostcodeHuisnummer/OVERHEIDop.postcodeHuisnummer">3882MT 10</meta:user-defined>
    <meta:user-defined meta:name="OVERHEIDop.straatnaam">Beitelweg</meta:user-defined>
    <meta:user-defined meta:name="OVERHEIDop.woonplaats">Putte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136</meta:user-defined>
    <meta:user-defined meta:name="OVERHEIDop.GmbID/DC.identifier">gmb-2020-157136</meta:user-defined>
    <meta:user-defined meta:name="OVERHEIDop.versieInformatie"/>
  </office:meta>
</office:document-meta>
</file>