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Arkemheense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een besluit genomen op de aanvraag met zaaknummer W 20/215 voor het aanpassen van een draagconstructie (bouwen) op locatie Arkemheenseweg 14. De vergunning is verleend. Het besluit heeft betrekking op de volgende activitei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zes weken vanaf 19 juni 2020</text:span>
          </text:p>
            <text:p text:style-name="last-al">Belanghebbenden kunnen een bezwaar indienen. De termijn voor het indienen van een bezwaar start op 19 juni 2020 (dit is de dag na verzending van het besluit)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57134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7134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66808 474079</meta:user-defined>
    <meta:user-defined meta:name="DC.title">Kennisgeving besluit op aanvraag omgevingsvergunning Arkemheenseweg 14</meta:user-defined>
    <meta:user-defined meta:name="OVERHEID.PostcodeHuisnummer/OVERHEIDop.postcodeHuisnummer">3882NV 14</meta:user-defined>
    <meta:user-defined meta:name="OVERHEIDop.straatnaam">Arkemheenseweg</meta:user-defined>
    <meta:user-defined meta:name="OVERHEIDop.woonplaats">Putten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7134</meta:user-defined>
    <meta:user-defined meta:name="OVERHEIDop.GmbID/DC.identifier">gmb-2020-157134</meta:user-defined>
    <meta:user-defined meta:name="OVERHEIDop.versieInformatie"/>
  </office:meta>
</office:document-meta>
</file>