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De Draai 9 te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0 heeft de gemeente een melding ontvangen op grond van het Activiteitenbesluit milieubeheer voor de locatie De Draai 9 in St.-Annaparochie. De melding is geregistreerd onder zaaknummer MM-20200014. De melding betreft het realiseren van een bedrijfsruimte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7112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1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1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709 586643</meta:user-defined>
    <meta:user-defined meta:name="DC.title">Kennisgeving ontvangst melding Activiteitenbesluit De Draai 9 te St.-Annaparochie</meta:user-defined>
    <meta:user-defined meta:name="OVERHEID.PostcodeHuisnummer/OVERHEIDop.postcodeHuisnummer">9076PD 9</meta:user-defined>
    <meta:user-defined meta:name="OVERHEIDop.straatnaam">De Draai</meta:user-defined>
    <meta:user-defined meta:name="OVERHEIDop.woonplaats">St.-Annaparochie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112</meta:user-defined>
    <meta:user-defined meta:name="OVERHEIDop.GmbID/DC.identifier">gmb-2020-157112</meta:user-defined>
    <meta:user-defined meta:name="OVERHEIDop.versieInformatie"/>
  </office:meta>
</office:document-meta>
</file>