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een standplaats als rijdende frietbakker bij het gemeenschapshuis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anvraag voor een standplaats als rijdende frietbakker bij het gemeenschapshuis in Heibloem, voor de woensdagavond. Ontvangen 2 jun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1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439.211 367994.063</meta:user-defined>
    <meta:user-defined meta:name="DC.title">Gemeente Leudal - Binnengekomen aanvraag APV vergunning – Aanvraag voor een standplaats als rijdende frietbakker bij het gemeenschapshuis in Heibloem</meta:user-defined>
    <meta:user-defined meta:name="OVERHEID.PostcodeHuisnummer/OVERHEIDop.postcodeHuisnummer">6089NG 15</meta:user-defined>
    <meta:user-defined meta:name="OVERHEIDop.straatnaam">Sint Isidoorstraat</meta:user-defined>
    <meta:user-defined meta:name="OVERHEIDop.woonplaats">Heiblo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106</meta:user-defined>
    <meta:user-defined meta:name="OVERHEIDop.GmbID/DC.identifier">gmb-2020-157106</meta:user-defined>
    <meta:user-defined meta:name="OVERHEIDop.versieInformatie"/>
  </office:meta>
</office:document-meta>
</file>