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verlening ontheffing vervoer gevaarlijke stoffen - laden en lossen van Propaan UN 1965 - Doctor Kortmannstraat 99 en 105 en Burmadeweg 4,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hebben op 3 juni 2020, verzonden op 10 juni 2020, een besluit genomen op de aanvraag met zaaknummer Z20-023544 voor een ontheffing vervoer gevaarlijke stoffen : ontheffing voor het laden en lossen van Propaan UN 1965, op de locaties Doctor Kortmannstraat 99 en 105 en Burmadeweg 4 te Zoeterwoude. De ontheffing is verleend. </text:p>
            <text:p text:style-name="common-al">
            <text:span text:style-name="nadrukvet">Inzage</text:span>
          </text:p>
            <text:p text:style-name="common-al">De stukken liggen ter inzage op het gemeentehuis.</text:p>
            <text:p text:style-name="common-al">
            <text:span text:style-name="nadrukvet">Procedure</text:span>
          </text:p>
            <text:p text:style-name="common-al">Indien u belanghebbende bent, kunt u bezwaar maken tegen het besluit. Vermeld daarbij het hierboven genoemde zaaknummer. U kunt het bezwaar richten aan het college van burgemeester en wethouders, postbus 34, 2380 AA Zoeterwoude. De termijn voor het indienen van een bezwaar start op 11 juni 2020 en bedraagt 6 weken. Voor meer informatie kunt u contact opnemen via <text:a xlink:href="mailto:gemeente@zoeterwoude.nl" xlink:type="simple">gemeente@zoeterwoude.nl</text:a> of telefoonnummer 071-5806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710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meta:user-defined meta:name="OVERHEIDop.referentienummer">Z20-023544 </meta:user-defined>
    <dc:language>nl</dc:language>
    <meta:user-defined meta:name="OVERHEID.EPSG28992/DC.spatial">93988 458621</meta:user-defined>
    <meta:user-defined meta:name="OVERHEID.EPSG28992/DC.spatial">96958 459370</meta:user-defined>
    <meta:user-defined meta:name="DC.title">Gemeente Zoeterwoude - verlening ontheffing vervoer gevaarlijke stoffen - laden en lossen van Propaan UN 1965 - Doctor Kortmannstraat 99 en 105 en Burmadeweg 4, Zoeterwoude</meta:user-defined>
    <meta:user-defined meta:name="OVERHEID.PostcodeHuisnummer/OVERHEIDop.postcodeHuisnummer">2381BJ 99</meta:user-defined>
    <meta:user-defined meta:name="OVERHEID.PostcodeHuisnummer/OVERHEIDop.postcodeHuisnummer">2381NZ 4</meta:user-defined>
    <meta:user-defined meta:name="OVERHEIDop.straatnaam">Dr. Kortmannstraat</meta:user-defined>
    <meta:user-defined meta:name="OVERHEIDop.straatnaam">Burmadeweg</meta:user-defined>
    <meta:user-defined meta:name="OVERHEIDop.woonplaats">Zoeterwoude</meta:user-defined>
    <meta:user-defined meta:name="OVERHEIDop.woonplaats">Zoeterwoude</meta:user-defined>
    <meta:user-defined meta:name="DCTERMS.W3CDTF/DCTERMS.available">2020-06-22</meta:user-defined>
    <meta:user-defined meta:name="DCTERMS.W3CDTF/OVERHEIDop.jaargang">2020</meta:user-defined>
    <meta:user-defined meta:name="OVERHEIDop.publicationIssue">157105</meta:user-defined>
    <meta:user-defined meta:name="OVERHEIDop.GmbID/DC.identifier">gmb-2020-157105</meta:user-defined>
    <meta:user-defined meta:name="OVERHEIDop.versieInformatie"/>
  </office:meta>
</office:document-meta>
</file>