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6 bomen  | Laantje van Levenslust 4, volkstuincomplex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volkstuincomplex | kappen 6 bomen | kap | nieuwe beslistermijn: 21-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599 447505</meta:user-defined>
    <meta:user-defined meta:name="DC.title">Omgevingsvergunning verlengde beslistermijn: Delft | kappen 6 bomen  | Laantje van Levenslust 4, volkstuincomplex</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71</meta:user-defined>
    <meta:user-defined meta:name="OVERHEIDop.GmbID/DC.identifier">gmb-2020-1571</meta:user-defined>
    <meta:user-defined meta:name="OVERHEIDop.versieInformatie"/>
  </office:meta>
</office:document-meta>
</file>