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Rietwijkeroordweg 41 kwek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28876</text:p>
            <text:p text:style-name="common-al">Gemeente Aalsmeer heeft op 18 juni 2020 besloten om de beslistermijn voor de aanvraag voor een omgevingsvergunning voor het omzetten van kassen naar bedrijfsgebouw door de wanden en het dak te voorzien van nieuwe beplating te verlengen voor een periode van maximaal 6 weken.De locatie is Rietwijkeroordweg 41 kwek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7098</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98</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98</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5295.49 478573.49</meta:user-defined>
    <meta:user-defined meta:name="DC.title">Gemeente Aalsmeer - beslistermijn omgevingsvergunning verlengd - Rietwijkeroordweg 41 kwek in Aalsmeer</meta:user-defined>
    <meta:user-defined meta:name="OVERHEID.PostcodeHuisnummer/OVERHEIDop.postcodeHuisnummer">1432JG 41</meta:user-defined>
    <meta:user-defined meta:name="OVERHEIDop.straatnaam">Rietwijkeroordweg</meta:user-defined>
    <meta:user-defined meta:name="OVERHEIDop.woonplaats">Aalsmeer</meta:user-defined>
    <meta:user-defined meta:name="DCTERMS.W3CDTF/DCTERMS.available">2020-06-22</meta:user-defined>
    <meta:user-defined meta:name="DCTERMS.W3CDTF/OVERHEIDop.jaargang">2020</meta:user-defined>
    <meta:user-defined meta:name="OVERHEIDop.publicationIssue">157098</meta:user-defined>
    <meta:user-defined meta:name="OVERHEIDop.GmbID/DC.identifier">gmb-2020-157098</meta:user-defined>
    <meta:user-defined meta:name="OVERHEIDop.versieInformatie"/>
  </office:meta>
</office:document-meta>
</file>