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ingsbesluit omgevingsvergunning reguliere procedure: De Heul 13A in-verkoop boten/motorenenz.handelen in strijd met ro reg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juni 2020</text:p>
            <text:p text:style-name="common-al">Ons kenmerk:2020omg2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09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9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9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63.223 496555.273</meta:user-defined>
    <meta:user-defined meta:name="DC.title">Kennisgeving verleningsbesluit omgevingsvergunning reguliere procedure: De Heul 13A in-verkoop boten/motorenenz.handelen in strijd met ro regels.</meta:user-defined>
    <meta:user-defined meta:name="OVERHEID.PostcodeHuisnummer/OVERHEIDop.postcodeHuisnummer">1511AJ 13</meta:user-defined>
    <meta:user-defined meta:name="OVERHEIDop.straatnaam">De Heul</meta:user-defined>
    <meta:user-defined meta:name="OVERHEIDop.woonplaats">Oostzaa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97</meta:user-defined>
    <meta:user-defined meta:name="OVERHEIDop.GmbID/DC.identifier">gmb-2020-157097</meta:user-defined>
    <meta:user-defined meta:name="OVERHEIDop.versieInformatie"/>
  </office:meta>
</office:document-meta>
</file>