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4 (plaatsen dakkapel zijgevel); 663153; 16-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lkenhoflaan 4 (plaatsen dakkapel zijgevel); 663153; 16-6-2020; Status: Ingekomen, gemeente Hilversum</text:span>
          </text:p>
            <text:p text:style-name="common-al"/>
            <text:p text:style-name="common-al">Datum indiening aanvraag: 1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09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9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9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153</meta:user-defined>
    <meta:user-defined meta:name="DCTERMS.abstract">plaatsen dakkapel zijgevel</meta:user-defined>
    <dc:language>nl</dc:language>
    <meta:user-defined meta:name="OVERHEID.EPSG28992/DC.spatial">140039.949 470612.517</meta:user-defined>
    <meta:user-defined meta:name="DC.title">Valkenhoflaan 4 (plaatsen dakkapel zijgevel); 663153; 16-06-20; Aanvraag omgevingsvergunning</meta:user-defined>
    <meta:user-defined meta:name="OVERHEID.PostcodeHuisnummer/OVERHEIDop.postcodeHuisnummer">1211JC 4</meta:user-defined>
    <meta:user-defined meta:name="OVERHEIDop.straatnaam">Valkenhoflaan</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7096</meta:user-defined>
    <meta:user-defined meta:name="OVERHEIDop.GmbID/DC.identifier">gmb-2020-157096</meta:user-defined>
    <meta:user-defined meta:name="OVERHEIDop.versieInformatie"/>
  </office:meta>
</office:document-meta>
</file>