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het archief (Archiefverordening Gemeente Achtkarspel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text:p>
            <text:p text:style-name="al">Zij voegen daarbij in ieder geval:</text:p>
            <text:list text:style-name="id1-3-2-2-3-4">
              <text:list-item text:style-override="id1-3-2-2-3-4-1">
                <text:number>a.</text:number>
                <text:p text:style-name="al">het verslag van de gemeentesecretaris, bedoeld in artikel 2, tweede lid;</text:p>
              </text:list-item>
              <text:list-item text:style-override="id1-3-2-2-3-4-2">
                <text:number>b.</text:number>
                <text:p text:style-name="al">voor zover van toepassing, de gedurende de betreffende periode door de gemeentesecretaris aan hen uitgebrachte adviezen, bedoeld in artikel 2, derde lid, en</text:p>
              </text:list-item>
              <text:list-item text:style-override="id1-3-2-2-3-4-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diens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Achtkarspelen 2017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bekendmaking.</text:p>
              </text:list-item>
              <text:list-item text:style-override="id1-3-2-2-6-3">
                <text:number>2.</text:number>
                <text:p text:style-name="al">Deze verordening wordt aangehaald als de Archiefverordening Gemeente Achtkarspelen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6 april 2020.</text:span></text:p>
            <text:p><text:span text:style-name="functie"/></text:p>
            <text:p><text:span text:style-name="functie">De griffier,</text:span></text:p>
            <text:p><text:span text:style-name="functie">Mevr. J.W. van Hoppe MPM</text:span></text:p>
            <text:p><text:span text:style-name="functie"/></text:p>
            <text:p><text:span text:style-name="functie">De voorzitter,</text:span></text:p>
            <text:p><text:span text:style-name="functie">Dhr. mr. O.F. Brouw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In het kader van de samenwerking van de gemeente Achtkarspelen met de gemeente Tytsjerksteradiel voert de Werkmaatschappij 8KTD gemeentelijke taken voor de twee gemeenten uit. In het Mandaatbesluit 2016 is het team DIV gemandateerd om de archiefwerkzaamheden uit te oefenen. Er blijven echter drie archieven bestaan. Want er zijn drie organisaties die archieven vormen (de twee gemeenten en de WM8KTD) en de verantwoordelijkheid voor de archiefzorg als zodanig kan niet worden overgedragen aan een ander orgaan, maar hoort bij de verantwoordelijkheid van de organisatie die het archief vormt. De gemeenten Tytsjerksteradiel en Achtkarspelen blijven verantwoordelijk voor de taken, uitgeoefend door gemeentebestuur en de dragende organisaties en voor de taken die slechts zijn gemandateerd aan de WM8KTD en dus ook voor de archivering van de documenten, ontstaan uit de gemandateerde taken. Daarom moeten de gemeente Tytsjerksteradiel en de WM8KTD hun eigen archiefverordeningen vaststellen en actualiseren.</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text:p>
          <text:p text:style-name="al">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text:p>
          <text:p text:style-name="al">De tarieven die hiervoor in rekening worden gebracht zijn opgenomen in de legesverordening van de gemeente Achtkarspel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Uit de Archiefwet volgt dat als er een gediplomeerd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De gemeente heeft echter (nog) geen gediplomeerde gemeentearchivaris aangewezen, dan volgt uit de Archiefwet dat de gemeentesecretaris verantwoordelijk is voor het beheer van de archiefbewaarplaats (zie artikel 32, eerst lid, van de Archiefwet). In dat geval regelt het eerste lid, in afwijking van artikel 32, tweede lid, van de Archiefwet dat de gemeentesecretaris belast is met het <text:span text:style-name="nadrukondlijn">toezicht</text:span> ten aanzien van het beheer van archiefbescheiden van gemeentelijke organen die niet zijn overgebracht naar een archiefbewaarplaats. Dit lid berust op de autonome verordende bevoegdheid van artikel 149 van de Gemeentewet. </text:p>
          <text:p text:style-name="al">Het tweede lid regelt de verplichting voor de gemeentesecretaris om periodiek verslag uit te brengen aan burgemeester en wethouders over enerzijds het beheer van de archiefbescheiden van de gemeentelijke organen en particulieren die zijn overgebracht naar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Op grond van het twee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ext:span text:style-name="nadrukcur">twee</text:span>jaarlijks over de uitoefening van hun zorgplicht voor de archiefbescheiden van de gemeentelijke organen. Zij voegen daarbij in ieder geval: a) het verslag van de gemeentesecretaris,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text:p>
          <text:p text:style-name="al">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secretaris gewenst is, kunnen ze worden opgenomen in de gemeentelijke archiefbewaarplaats. De eigenaar van de bescheiden bepaalt de vorm van overdracht aan de gemeente (schenking, bruikleen of inbewaringgeving). Afspraken over o.a. de openbaarheid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707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149 van de Gemeentewet]|[1.0:c:BWBR0005416&amp;artikel=149&amp;g=2020-01-01</meta:user-defined>
    <meta:user-defined meta:name="OVERHEIDop.referentienummer">Z2020-00428</meta:user-defined>
    <meta:user-defined meta:name="DCTERMS.alternative">Archiefverordening Gemeente Achtkarspelen 2020</meta:user-defined>
    <dc:language>nl</dc:language>
    <meta:user-defined meta:name="OVERHEID.Gemeente/DC.spatial">Achtkarspelen</meta:user-defined>
    <meta:user-defined meta:name="DC.title">Verordening van de gemeenteraad van de gemeente Achtkarspelen houdende regels omtrent het archief (Archiefverordening Gemeente Achtkarspelen 2020)</meta:user-defined>
    <meta:user-defined meta:name="DCTERMS.W3CDTF/DCTERMS.available">2020-06-23</meta:user-defined>
    <meta:user-defined meta:name="DCTERMS.W3CDTF/OVERHEIDop.jaargang">2020</meta:user-defined>
    <meta:user-defined meta:name="OVERHEIDop.publicationIssue">157072</meta:user-defined>
    <meta:user-defined meta:name="OVERHEIDop.betreftRegeling">CVDR641626_1</meta:user-defined>
    <meta:user-defined meta:name="xs:date/OVERHEIDop.startdatum">2020-06-24</meta:user-defined>
    <meta:user-defined meta:name="OVERHEIDop.GmbID/DC.identifier">gmb-2020-157072</meta:user-defined>
    <meta:user-defined meta:name="OVERHEIDop.versieInformatie"/>
  </office:meta>
</office:document-meta>
</file>