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Langs de Akker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343</text:span>
          </text:p>
            <text:p text:style-name="common-al">Gemeente Amstelveen heeft op 16 januari 2020 een besluit genomen op de aanvraag omgevingsvergunning voor het bouwen van een woning met bijgebouw. De locatie is Langs de Akker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0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693.84 478117.13</meta:user-defined>
    <meta:user-defined meta:name="DC.title">Gemeente Amstelveen - aanvraag omgevingsvergunning - - Langs de Akker 7 in Amstelveen</meta:user-defined>
    <meta:user-defined meta:name="OVERHEID.PostcodeHuisnummer/OVERHEIDop.postcodeHuisnummer">1184</meta:user-defined>
    <meta:user-defined meta:name="OVERHEIDop.woonplaats">Amstel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707</meta:user-defined>
    <meta:user-defined meta:name="OVERHEIDop.GmbID/DC.identifier">gmb-2020-15707</meta:user-defined>
    <meta:user-defined meta:name="OVERHEIDop.versieInformatie"/>
  </office:meta>
</office:document-meta>
</file>