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6852 voor een omgevingsvergunning : het verbouwen van winkelunits en het wijzigen van de kelderopgang, op locatie Klanderij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3.44 471054.2</meta:user-defined>
    <meta:user-defined meta:name="DC.title">Kennisgeving besluit op aanvraag omgevingsvergunning  Klanderij 63</meta:user-defined>
    <meta:user-defined meta:name="OVERHEID.PostcodeHuisnummer/OVERHEIDop.postcodeHuisnummer">7511HS 21</meta:user-defined>
    <meta:user-defined meta:name="OVERHEIDop.straatnaam">Klanderij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706</meta:user-defined>
    <meta:user-defined meta:name="OVERHEIDop.GmbID/DC.identifier">gmb-2020-15706</meta:user-defined>
    <meta:user-defined meta:name="OVERHEIDop.versieInformatie"/>
  </office:meta>
</office:document-meta>
</file>