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landbouwgronden agrarisch bedrijf Godlinzer Oudedijk 1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uni 2020 een ontheffing verleend voor het verbranden van slootmaaisel dat betrekking heeft op de landbouwgronden behorende bij het agrarisch bedrijf gelegen aan de Godlinzer Oudedijk 1, 9908 TD te Godlinze (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bij de Werkorganisatie DEAL-gemeenten via telefoonnummer (0596) 63 9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70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lfzijl</meta:user-defined>
    <meta:user-defined meta:name="OVERHEID.Informatietype/DC.type">officiële publicatie</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Natuur en milieu | Organisatie en beleid</meta:user-defined>
    <dc:language>nl</dc:language>
    <meta:user-defined meta:name="OVERHEID.EPSG28992/DC.spatial">250000 600702</meta:user-defined>
    <meta:user-defined meta:name="DC.title">Verleende ontheffing verbranden slootmaaisel, landbouwgronden agrarisch bedrijf Godlinzer Oudedijk 1 te Godlinze</meta:user-defined>
    <meta:user-defined meta:name="OVERHEID.PostcodeHuisnummer/OVERHEIDop.postcodeHuisnummer">9908TD 1</meta:user-defined>
    <meta:user-defined meta:name="OVERHEIDop.straatnaam">Godlinze Oudedijk</meta:user-defined>
    <meta:user-defined meta:name="OVERHEIDop.woonplaats">Godlinze</meta:user-defined>
    <meta:user-defined meta:name="DCTERMS.W3CDTF/DCTERMS.available">2020-06-24</meta:user-defined>
    <meta:user-defined meta:name="DCTERMS.W3CDTF/OVERHEIDop.jaargang">2020</meta:user-defined>
    <meta:user-defined meta:name="OVERHEIDop.publicationIssue">157052</meta:user-defined>
    <meta:user-defined meta:name="OVERHEIDop.GmbID/DC.identifier">gmb-2020-157052</meta:user-defined>
    <meta:user-defined meta:name="OVERHEIDop.versieInformatie"/>
  </office:meta>
</office:document-meta>
</file>