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26 woningen - Patrick Blackettstraat 40 t/m 52, 60 t/m 68, 78 t/m 82 (even), Percybridgmanstraat 7 t/m 13 (oneven), 10 en 12, 24 t/m 28 (even), 34 en 36 , veld 15, 5C. (Nobelhor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26 woningen</text:p>
                  </table:table-cell>
                  <table:table-cell table:style-name="entry" table:number-rows-spanned="1" table:number-columns-spanned="1">
                    <text:p text:style-name="table_al">Patrick Blackettstraat 40 t/m 52, 60 t/m 68, 78 t/m 82 (even), Percybridgmanstraat 7 t/m 13 (oneven), 10 en 12, 24 t/m 28 (even), 34 en 36 , veld 15, 5C. (Nobelhorst)</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5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11</meta:user-defined>
    <dc:language>nl</dc:language>
    <meta:user-defined meta:name="OVERHEID.EPSG28992/DC.spatial">148319.16 485618.551</meta:user-defined>
    <meta:user-defined meta:name="DC.title">Gemeente Almere - verlening omgevingsvergunning - bouwen van 26 woningen - Patrick Blackettstraat 40 t/m 52, 60 t/m 68, 78 t/m 82 (even), Percybridgmanstraat 7 t/m 13 (oneven), 10 en 12, 24 t/m 28 (even), 34 en 36 , veld 15, 5C. (Nobelhorst), Almere</meta:user-defined>
    <meta:user-defined meta:name="OVERHEIDop.straatnaam">Patrick Blackett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51</meta:user-defined>
    <meta:user-defined meta:name="OVERHEIDop.GmbID/DC.identifier">gmb-2020-157051</meta:user-defined>
    <meta:user-defined meta:name="OVERHEIDop.versieInformatie"/>
  </office:meta>
</office:document-meta>
</file>