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len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046</text:span>
          </text:p>
            <text:p text:style-name="common-al">Gemeente Amstelveen heeft op 17 juni 2020 een sloopmelding ontvangen voor het slopen van het voormalige kinderdagverblijf met behoud van de fundering. De locatie is Molenweg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05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5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5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4.85 480116.27</meta:user-defined>
    <meta:user-defined meta:name="DC.title">Gemeente Amstelveen - sloopmelding ontvangen - Molenweg 19 in Amstelveen</meta:user-defined>
    <meta:user-defined meta:name="OVERHEID.PostcodeHuisnummer/OVERHEIDop.postcodeHuisnummer">1182CK 19</meta:user-defined>
    <meta:user-defined meta:name="OVERHEIDop.straatnaam">Molenweg</meta:user-defined>
    <meta:user-defined meta:name="OVERHEIDop.woonplaats">Amstelv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50</meta:user-defined>
    <meta:user-defined meta:name="OVERHEIDop.GmbID/DC.identifier">gmb-2020-157050</meta:user-defined>
    <meta:user-defined meta:name="OVERHEIDop.versieInformatie"/>
  </office:meta>
</office:document-meta>
</file>