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carport  - Vetwei 10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realiseren van een carport  (zaaknr.: Z/20/257441)</text:p>
            <text:p text:style-name="common-al"/>
            <text:p text:style-name="common-al">Locatie: Vetwei 10, 5363 VL Velp </text:p>
            <text:p text:style-name="common-al"/>
            <text:p text:style-name="common-al">Datum ontvangen: 15 jun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5704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4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4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823 417835</meta:user-defined>
    <meta:user-defined meta:name="DC.title">Gemeente Grave – Omgevingsvergunning aangevraagd voor het realiseren van een carport  - Vetwei 10 Velp</meta:user-defined>
    <meta:user-defined meta:name="OVERHEID.PostcodeHuisnummer/OVERHEIDop.postcodeHuisnummer">5363VL 10</meta:user-defined>
    <meta:user-defined meta:name="OVERHEIDop.straatnaam">Vetwei</meta:user-defined>
    <meta:user-defined meta:name="OVERHEIDop.woonplaats">Vel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45</meta:user-defined>
    <meta:user-defined meta:name="OVERHEIDop.GmbID/DC.identifier">gmb-2020-157045</meta:user-defined>
    <meta:user-defined meta:name="OVERHEIDop.versieInformatie"/>
  </office:meta>
</office:document-meta>
</file>