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wijzigen van een pluimveeslachterij), Swillerweg 3, 6013 SH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wijzigen van een pluimveeslachterij) op het adres Swillerweg 3, 6013 SH Hunsel, ontvangen 1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0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4034.9 355650.6</meta:user-defined>
    <meta:user-defined meta:name="DC.title">Gemeente Leudal - Aanvraag omgevingsvergunning - het veranderen of veranderen van de werking van een inrichting (wijzigen van een pluimveeslachterij), Swillerweg 3, 6013 SH Hunsel</meta:user-defined>
    <meta:user-defined meta:name="OVERHEID.PostcodeHuisnummer/OVERHEIDop.postcodeHuisnummer">6013SH 3</meta:user-defined>
    <meta:user-defined meta:name="OVERHEIDop.straatnaam">Swillerweg</meta:user-defined>
    <meta:user-defined meta:name="OVERHEIDop.woonplaats">Huns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044</meta:user-defined>
    <meta:user-defined meta:name="OVERHEIDop.GmbID/DC.identifier">gmb-2020-157044</meta:user-defined>
    <meta:user-defined meta:name="OVERHEIDop.versieInformatie"/>
  </office:meta>
</office:document-meta>
</file>