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 3 Sevenum perceel Z 167, aangevraagde omgevingsvergunning 1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voetgangers-/fietsersbrug in Klaver 3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03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3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3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28.42 381027.71</meta:user-defined>
    <meta:user-defined meta:name="DC.title">Klaver 3 Sevenum perceel Z 167, aangevraagde omgevingsvergunning 16 juni 2020</meta:user-defined>
    <meta:user-defined meta:name="OVERHEID.PostcodeHuisnummer/OVERHEIDop.postcodeHuisnummer">5928SL 7</meta:user-defined>
    <meta:user-defined meta:name="OVERHEIDop.straatnaam">James Tobinstraat</meta:user-defined>
    <meta:user-defined meta:name="OVERHEIDop.woonplaats">Venlo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32</meta:user-defined>
    <meta:user-defined meta:name="OVERHEIDop.GmbID/DC.identifier">gmb-2020-157032</meta:user-defined>
    <meta:user-defined meta:name="OVERHEIDop.versieInformatie"/>
  </office:meta>
</office:document-meta>
</file>