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loterweg 2 A, 1171 CR Badhoevedorp, Sons Real Estate B.V., het uitvoeren van een interne verbouwing, datum verlengingsbesluit: 16-06-2020, zaak 9583436, OLO-509736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7020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020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020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14070.573 484050.949</meta:user-defined>
    <meta:user-defined meta:name="DC.title">Verlenging beslistermijn aanvraag omgevingsvergunning, Sloterweg 2 A, 1171 CR Badhoevedorp, Sons Real Estate B.V., het uitvoeren van een interne verbouwing, datum verlengingsbesluit: 16-06-2020, zaak 9583436, OLO-5097369.</meta:user-defined>
    <meta:user-defined meta:name="OVERHEID.PostcodeHuisnummer/OVERHEIDop.postcodeHuisnummer">1171CR 2</meta:user-defined>
    <meta:user-defined meta:name="OVERHEIDop.straatnaam">Sloterweg</meta:user-defined>
    <meta:user-defined meta:name="OVERHEIDop.woonplaats">Badhoevedorp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7020</meta:user-defined>
    <meta:user-defined meta:name="OVERHEIDop.GmbID/DC.identifier">gmb-2020-157020</meta:user-defined>
    <meta:user-defined meta:name="OVERHEIDop.versieInformatie"/>
  </office:meta>
</office:document-meta>
</file>