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dervanksterdallen 6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7 juni 2020</text:p>
            <text:p text:style-name="common-al">Voor: het uitbreiden van een pluimveestal t.b.v. vergroting eierlokaal</text:p>
            <text:p text:style-name="common-al">Locatie: Wildervanksterdallen 63, 9648 TC  Wildervank</text:p>
            <text:p text:style-name="common-al">Datum besluit: 17 juni 2020 (zaaknummer 11669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701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1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6697</meta:user-defined>
    <dc:language>nl</dc:language>
    <meta:user-defined meta:name="OVERHEID.EPSG28992/DC.spatial">255323.386 564079.019</meta:user-defined>
    <meta:user-defined meta:name="DC.title">Omgevingsvergunning verleend, Wildervanksterdallen 63, bouw</meta:user-defined>
    <meta:user-defined meta:name="OVERHEID.PostcodeHuisnummer/OVERHEIDop.postcodeHuisnummer">9648TC 63</meta:user-defined>
    <meta:user-defined meta:name="OVERHEIDop.straatnaam">Wildervanksterdallen</meta:user-defined>
    <meta:user-defined meta:name="OVERHEIDop.woonplaats">Wildervank</meta:user-defined>
    <meta:user-defined meta:name="DCTERMS.W3CDTF/DCTERMS.available">2020-06-23</meta:user-defined>
    <meta:user-defined meta:name="DCTERMS.W3CDTF/OVERHEIDop.jaargang">2020</meta:user-defined>
    <meta:user-defined meta:name="OVERHEIDop.publicationIssue">157019</meta:user-defined>
    <meta:user-defined meta:name="OVERHEIDop.GmbID/DC.identifier">gmb-2020-157019</meta:user-defined>
    <meta:user-defined meta:name="OVERHEIDop.versieInformatie"/>
  </office:meta>
</office:document-meta>
</file>