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ris Doelstraat 7, 7a, 7b, 7c, 7d en 7e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19 een besluit genomen op de aanvraag met zaaknummer Z/19/163012 / W2019-0717 voor een omgevingsvergunning op locatie Sint Joris Doelstraat 7, 7a, 7b, 7c, 7d en 7e te Sommels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Dit besluit is abusievelijk niet gepubliceerd, zodat de bezwaartermijn is verstreken en belanghebbenden niet in de gelegenheid zijn gesteld bezwaar te maken. Middels deze publicatie worden belanghebbenden alsnog in de gelegenheid gesteld om zo spoedig mogelijk tegen dit besluit bezwaar te maken. De termijn die daarvoor wordt gesteld bedraagt drie weken en vangt aan op de eerste dag na die van deze publicatie. De termijn loopt derhalve van 24 juni 2020 tot en met 14 juli 2020.</text:p>
            <text:p text:style-name="common-al">Op grond van de Algemene wet bestuursrecht kunnen belanghebbenden het bezwaarschrift indienen bij burgemeester en wethouders van Goeree-Overflakkee, Postbus 1, 3240 AA Middelharnis. Wij vragen u om bij uw bezwaarschrift het referentienummer te vermelden.</text:p>
            <text:p text:style-name="last-al">Het besluit is na verzending direct in werking getreden, ook al wordt er naderhand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01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19.91 419721.17</meta:user-defined>
    <meta:user-defined meta:name="DC.title">Kennisgeving besluit op aanvraag omgevingsvergunning Sint Joris Doelstraat 7, 7a, 7b, 7c, 7d en 7e  te Sommelsdijk</meta:user-defined>
    <meta:user-defined meta:name="OVERHEID.PostcodeHuisnummer/OVERHEIDop.postcodeHuisnummer">3245BA 7</meta:user-defined>
    <meta:user-defined meta:name="OVERHEIDop.straatnaam">Sint Joris Doelstraat</meta:user-defined>
    <meta:user-defined meta:name="OVERHEIDop.woonplaats">Sommelsdijk</meta:user-defined>
    <meta:user-defined meta:name="DCTERMS.W3CDTF/DCTERMS.available">2020-06-23</meta:user-defined>
    <meta:user-defined meta:name="DCTERMS.W3CDTF/OVERHEIDop.jaargang">2020</meta:user-defined>
    <meta:user-defined meta:name="OVERHEIDop.publicationIssue">157016</meta:user-defined>
    <meta:user-defined meta:name="OVERHEIDop.GmbID/DC.identifier">gmb-2020-157016</meta:user-defined>
    <meta:user-defined meta:name="OVERHEIDop.versieInformatie"/>
  </office:meta>
</office:document-meta>
</file>