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rovinciënlaan 12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 </text:p>
            <text:p text:style-name="common-al">Locatie: Provinciënlaan 12, 9642 GX Veendam</text:p>
            <text:p text:style-name="last-al">Datum ontvangst: 13 juni 2020 (zaaknummer 123079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57013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1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1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23079</meta:user-defined>
    <dc:language>nl</dc:language>
    <meta:user-defined meta:name="OVERHEID.EPSG28992/DC.spatial">253598.701 568470.495</meta:user-defined>
    <meta:user-defined meta:name="DC.title">Ontvangen aanvraag omgevingsvergunning, Provinciënlaan 12, kap</meta:user-defined>
    <meta:user-defined meta:name="OVERHEID.PostcodeHuisnummer/OVERHEIDop.postcodeHuisnummer">9642GX 12</meta:user-defined>
    <meta:user-defined meta:name="OVERHEIDop.straatnaam">Provincienlaan</meta:user-defined>
    <meta:user-defined meta:name="OVERHEIDop.woonplaats">Veendam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013</meta:user-defined>
    <meta:user-defined meta:name="OVERHEIDop.GmbID/DC.identifier">gmb-2020-157013</meta:user-defined>
    <meta:user-defined meta:name="OVERHEIDop.versieInformatie"/>
  </office:meta>
</office:document-meta>
</file>