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0388</text:span>
          </text:p>
            <text:p text:style-name="common-al">Gemeente Amstelveen heeft op 17 januari 2020 een besluit genomen op de aanvraag omgevingsvergunning voor het vervangen van de houten kozijnen door kunststof kozijnen op de begane grond en 1e verdieping aan de voorzijde van de woning. De locatie is Oostelijk Halfrond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0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62.51 480202.99</meta:user-defined>
    <meta:user-defined meta:name="DC.title">Gemeente Amstelveen - aanvraag omgevingsvergunning toegekend - Oostelijk Halfrond 24 in Amstelveen</meta:user-defined>
    <meta:user-defined meta:name="OVERHEID.PostcodeHuisnummer/OVERHEIDop.postcodeHuisnummer">1183GA 24</meta:user-defined>
    <meta:user-defined meta:name="OVERHEIDop.straatnaam">Oostelijk Halfrond</meta:user-defined>
    <meta:user-defined meta:name="OVERHEIDop.woonplaats">Amstelveen</meta:user-defined>
    <meta:user-defined meta:name="DCTERMS.W3CDTF/DCTERMS.available">2020-01-21</meta:user-defined>
    <meta:user-defined meta:name="DCTERMS.W3CDTF/OVERHEIDop.jaargang">2020</meta:user-defined>
    <meta:user-defined meta:name="OVERHEIDop.publicationIssue">15701</meta:user-defined>
    <meta:user-defined meta:name="OVERHEIDop.GmbID/DC.identifier">gmb-2020-15701</meta:user-defined>
    <meta:user-defined meta:name="OVERHEIDop.versieInformatie"/>
  </office:meta>
</office:document-meta>
</file>