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ijkersstraat 17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jkersstraat 17, 6061 GS Posterholt: het plaatsen van een houten overkapping. Datum aanvraag: 15 juni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699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9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9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126.56 349010.702</meta:user-defined>
    <meta:user-defined meta:name="DC.title">Aanvraag omgevingsvergunning - Eijkersstraat 17 - Posterholt</meta:user-defined>
    <meta:user-defined meta:name="OVERHEID.PostcodeHuisnummer/OVERHEIDop.postcodeHuisnummer">6061GS 17</meta:user-defined>
    <meta:user-defined meta:name="OVERHEIDop.straatnaam">Eijkersstraat</meta:user-defined>
    <meta:user-defined meta:name="OVERHEIDop.woonplaats">Posterholt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996</meta:user-defined>
    <meta:user-defined meta:name="OVERHEIDop.GmbID/DC.identifier">gmb-2020-156996</meta:user-defined>
    <meta:user-defined meta:name="OVERHEIDop.versieInformatie"/>
  </office:meta>
</office:document-meta>
</file>