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bbenhof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voor een omgevingsvergunning voor het vervangen van het kozijn van de dakkapel met zaaknummer Z/20/067575 / 20SZ0979 op locatie Grobbenhof 2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69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robbenhof 20 te Westervoort</meta:user-defined>
    <dc:language>nl</dc:language>
    <meta:user-defined meta:name="OVERHEID.EPSG28992/DC.spatial">195855 440337</meta:user-defined>
    <meta:user-defined meta:name="DC.title">Kennisgeving besluit op de aanvraag omgevingsvergunning, Grobbenhof 20 te Westervoort</meta:user-defined>
    <meta:user-defined meta:name="OVERHEID.PostcodeHuisnummer/OVERHEIDop.postcodeHuisnummer">6932CL 20</meta:user-defined>
    <meta:user-defined meta:name="OVERHEIDop.straatnaam">Grobbenhof</meta:user-defined>
    <meta:user-defined meta:name="OVERHEIDop.woonplaats">Westerv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990</meta:user-defined>
    <meta:user-defined meta:name="OVERHEIDop.GmbID/DC.identifier">gmb-2020-156990</meta:user-defined>
    <meta:user-defined meta:name="OVERHEIDop.versieInformatie"/>
  </office:meta>
</office:document-meta>
</file>