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Tuan Kiet Loempi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18 juni 2020 is een vergunning verzonden aan Tuan Kiet Loempia’s voor het innemen of hebben van een standplaats voor het verkopen van Vietnamese snacks en loempia’s op de standplaatslocatie Monnikenhof (wijkwinkelcentrum) in Vianen. De standplaats 12m² wordt ingenomen op de maandagen van 09: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98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47968</meta:user-defined>
    <dc:language>nl</dc:language>
    <meta:user-defined meta:name="OVERHEID.EPSG28992/DC.spatial">134073.932 443926.349</meta:user-defined>
    <meta:user-defined meta:name="DC.title">Verleende standplaatsvergunning op grond van de Algemeen Plaatselijke Verordening voor Tuan Kiet Loempia’s</meta:user-defined>
    <meta:user-defined meta:name="OVERHEID.PostcodeHuisnummer/OVERHEIDop.postcodeHuisnummer">4133DJ 50</meta:user-defined>
    <meta:user-defined meta:name="OVERHEIDop.straatnaam">Ursulinenhof</meta:user-defined>
    <meta:user-defined meta:name="OVERHEIDop.woonplaats">Vianen</meta:user-defined>
    <meta:user-defined meta:name="DCTERMS.W3CDTF/DCTERMS.available">2020-06-22</meta:user-defined>
    <meta:user-defined meta:name="DCTERMS.W3CDTF/OVERHEIDop.jaargang">2020</meta:user-defined>
    <meta:user-defined meta:name="OVERHEIDop.publicationIssue">156984</meta:user-defined>
    <meta:user-defined meta:name="OVERHEIDop.GmbID/DC.identifier">gmb-2020-156984</meta:user-defined>
    <meta:user-defined meta:name="OVERHEIDop.versieInformatie"/>
  </office:meta>
</office:document-meta>
</file>