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6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anderen (nieuwe buitenmuur en vervangen dak) van een woning</text:p>
            <text:p text:style-name="common-al">Locatie: Borgercompagnie 65, 9631 TE  Borgercompagnie</text:p>
            <text:p text:style-name="last-al">Datum ontvangst: 11 juni 2020 (zaaknummer 1227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697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2712</meta:user-defined>
    <dc:language>nl</dc:language>
    <meta:user-defined meta:name="OVERHEID.EPSG28992/DC.spatial">250474.821 571883.677</meta:user-defined>
    <meta:user-defined meta:name="DC.title">Ontvangen aanvraag omgevingsvergunning, Borgercompagnie 65, bouw</meta:user-defined>
    <meta:user-defined meta:name="OVERHEID.PostcodeHuisnummer/OVERHEIDop.postcodeHuisnummer">9631TE 65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77</meta:user-defined>
    <meta:user-defined meta:name="OVERHEIDop.GmbID/DC.identifier">gmb-2020-156977</meta:user-defined>
    <meta:user-defined meta:name="OVERHEIDop.versieInformatie"/>
  </office:meta>
</office:document-meta>
</file>