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eewoude 49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ewoude 49, 6075 NK Herkenbosch: het kappen van vier fijnsparren. Datum aanvraag: 14 juni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697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7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97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4487.611 352310.55</meta:user-defined>
    <meta:user-defined meta:name="DC.title">Aanvraag omgevingsvergunning - Reewoude 49 - Herkenbosch</meta:user-defined>
    <meta:user-defined meta:name="OVERHEID.PostcodeHuisnummer/OVERHEIDop.postcodeHuisnummer">6075NK 49</meta:user-defined>
    <meta:user-defined meta:name="OVERHEIDop.straatnaam">Reewoude</meta:user-defined>
    <meta:user-defined meta:name="OVERHEIDop.woonplaats">Herkenbosch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976</meta:user-defined>
    <meta:user-defined meta:name="OVERHEIDop.GmbID/DC.identifier">gmb-2020-156976</meta:user-defined>
    <meta:user-defined meta:name="OVERHEIDop.versieInformatie"/>
  </office:meta>
</office:document-meta>
</file>