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annes Kempkensweg ongenummerd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nes Kempkensweg ongenummerd, kadastraal bekend gemeente Montfort sectie G nummer 581: het bouwen van een woning. Datum aanvraag: 12 juni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6957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5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5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032.721 348341.206</meta:user-defined>
    <meta:user-defined meta:name="DC.title">Aanvraag omgevingsvergunning - Hannes Kempkensweg ongenummerd - Montfort</meta:user-defined>
    <meta:user-defined meta:name="OVERHEID.PostcodeHuisnummer/OVERHEIDop.postcodeHuisnummer">6065DX 9</meta:user-defined>
    <meta:user-defined meta:name="OVERHEIDop.straatnaam">Hannes Kempkensweg</meta:user-defined>
    <meta:user-defined meta:name="OVERHEIDop.woonplaats">Montfort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957</meta:user-defined>
    <meta:user-defined meta:name="OVERHEIDop.GmbID/DC.identifier">gmb-2020-156957</meta:user-defined>
    <meta:user-defined meta:name="OVERHEIDop.versieInformatie"/>
  </office:meta>
</office:document-meta>
</file>