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iksweg, nabij nr.  55 (fietspad Aam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7024 voor een omgevingsvergunning : het plaatsen van 2 veeroosters, op locatie Spiksweg, nabij nr.  55 (fietspad Aamsve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00 468423</meta:user-defined>
    <meta:user-defined meta:name="DC.title">Kennisgeving besluit op aanvraag omgevingsvergunning  Spiksweg, nabij nr.  55 (fietspad Aamsveen)</meta:user-defined>
    <meta:user-defined meta:name="OVERHEID.PostcodeHuisnummer/OVERHEIDop.postcodeHuisnummer">7534PR 55</meta:user-defined>
    <meta:user-defined meta:name="OVERHEIDop.straatnaam">Spiksweg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694</meta:user-defined>
    <meta:user-defined meta:name="OVERHEIDop.GmbID/DC.identifier">gmb-2020-15694</meta:user-defined>
    <meta:user-defined meta:name="OVERHEIDop.versieInformatie"/>
  </office:meta>
</office:document-meta>
</file>