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bussylaan 47A , 7333 DC Apeldoorn, het aanpassen van de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93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33</meta:user-defined>
    <dc:language>nl</dc:language>
    <meta:user-defined meta:name="OVERHEID.EPSG28992/DC.spatial">194610.421 467094.474</meta:user-defined>
    <meta:user-defined meta:name="DC.title">Aanvraag omgevingsvergunning Debussylaan 47A , 7333 DC Apeldoorn, het aanpassen van de toegangspoort</meta:user-defined>
    <meta:user-defined meta:name="OVERHEID.PostcodeHuisnummer/OVERHEIDop.postcodeHuisnummer">7333DC 47</meta:user-defined>
    <meta:user-defined meta:name="OVERHEIDop.straatnaam">Debussylaan</meta:user-defined>
    <meta:user-defined meta:name="OVERHEIDop.woonplaats">Apeldoor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formulier|exb-2020-32259</meta:user-defined>
    <meta:user-defined meta:name="OVERHEIDop.publicationIssue">156933</meta:user-defined>
    <meta:user-defined meta:name="OVERHEIDop.GmbID/DC.identifier">gmb-2020-156933</meta:user-defined>
    <meta:user-defined meta:name="OVERHEIDop.versieInformatie"/>
  </office:meta>
</office:document-meta>
</file>