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Zuideindseweg 81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20-0369 </text:p>
            <text:p text:style-name="common-al">OLO-nummer: 5244267</text:p>
            <text:p text:style-name="common-al">Locatie: nabij Zuideindseweg 81 Delfgauw</text:p>
            <text:p text:style-name="common-al">Postcode: 2645BE</text:p>
            <text:p text:style-name="common-al">Datum ontvangst: 17-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91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9 </meta:user-defined>
    <meta:user-defined meta:name="DCTERMS.abstract">bouwen woning en maken uitrit</meta:user-defined>
    <dc:language>nl</dc:language>
    <meta:user-defined meta:name="OVERHEID.EPSG28992/DC.spatial">87937.0526690333 444825.966888424</meta:user-defined>
    <meta:user-defined meta:name="DC.title">Ingediende aanvraag omgevingsvergunning : nabij Zuideindseweg 81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0-06-22</meta:user-defined>
    <meta:user-defined meta:name="DCTERMS.W3CDTF/OVERHEIDop.jaargang">2020</meta:user-defined>
    <meta:user-defined meta:name="OVERHEIDop.publicationIssue">156919</meta:user-defined>
    <meta:user-defined meta:name="OVERHEIDop.GmbID/DC.identifier">gmb-2020-156919</meta:user-defined>
    <meta:user-defined meta:name="OVERHEIDop.versieInformatie"/>
  </office:meta>
</office:document-meta>
</file>