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hurlede 50</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72 </text:p>
            <text:p text:style-name="common-al">OLO-nummer: 5251831</text:p>
            <text:p text:style-name="common-al">Locatie: Pijnacker, Thurlede 50</text:p>
            <text:p text:style-name="common-al">Postcode: 2642 KG</text:p>
            <text:p text:style-name="common-al">Datum ontvangst: 17-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1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2 </meta:user-defined>
    <meta:user-defined meta:name="DCTERMS.abstract">bouwen dakkapel</meta:user-defined>
    <dc:language>nl</dc:language>
    <meta:user-defined meta:name="OVERHEID.EPSG28992/DC.spatial">90423.046 446966.892</meta:user-defined>
    <meta:user-defined meta:name="DC.title">Ingediende aanvraag omgevingsvergunning : Pijnacker, Thurlede 50</meta:user-defined>
    <meta:user-defined meta:name="OVERHEID.PostcodeHuisnummer/OVERHEIDop.postcodeHuisnummer">2642KG 50</meta:user-defined>
    <meta:user-defined meta:name="OVERHEIDop.straatnaam">Thurlede</meta:user-defined>
    <meta:user-defined meta:name="OVERHEIDop.woonplaats">Pijnacker</meta:user-defined>
    <meta:user-defined meta:name="DCTERMS.W3CDTF/DCTERMS.available">2020-06-22</meta:user-defined>
    <meta:user-defined meta:name="DCTERMS.W3CDTF/OVERHEIDop.jaargang">2020</meta:user-defined>
    <meta:user-defined meta:name="OVERHEIDop.publicationIssue">156914</meta:user-defined>
    <meta:user-defined meta:name="OVERHEIDop.GmbID/DC.identifier">gmb-2020-156914</meta:user-defined>
    <meta:user-defined meta:name="OVERHEIDop.versieInformatie"/>
  </office:meta>
</office:document-meta>
</file>