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 Rijt 28 in Luyksgestel, handelen in strijd met regels ruimtelijke ordening (wijzigen van situering van het h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38</text:p>
            <text:p text:style-name="common-al">Omschrijving: Hoge Rijt 28 in Luyksgestel, handelen in strijd met regels ruimtelijke ordening (wijzigen van situering van het herbouwen van een boerderij)</text:p>
            <text:p text:style-name="common-al">Dit besluit ligt vanaf 19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90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5 367448</meta:user-defined>
    <meta:user-defined meta:name="DC.title">verleende reguliere omgevingsvergunning, Hoge Rijt 28 in Luyksgestel, handelen in strijd met regels ruimtelijke ordening (wijzigen van situering van het herbouwen van een boerderij)</meta:user-defined>
    <meta:user-defined meta:name="OVERHEID.PostcodeHuisnummer/OVERHEIDop.postcodeHuisnummer">5575CA 28</meta:user-defined>
    <meta:user-defined meta:name="OVERHEIDop.straatnaam">Hoge Rijt</meta:user-defined>
    <meta:user-defined meta:name="OVERHEIDop.woonplaats">Luyksgestel</meta:user-defined>
    <meta:user-defined meta:name="DCTERMS.W3CDTF/DCTERMS.available">2020-06-22</meta:user-defined>
    <meta:user-defined meta:name="DCTERMS.W3CDTF/OVERHEIDop.jaargang">2020</meta:user-defined>
    <meta:user-defined meta:name="OVERHEIDop.publicationIssue">156903</meta:user-defined>
    <meta:user-defined meta:name="OVERHEIDop.GmbID/DC.identifier">gmb-2020-156903</meta:user-defined>
    <meta:user-defined meta:name="OVERHEIDop.versieInformatie"/>
  </office:meta>
</office:document-meta>
</file>